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, het actualiseren van het maatwerkvoorschrift geluid uit 2017 en het vaststellen van nieuw maatwerk.,  Parallelweg 26 en 28 8271P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6 maart 2026</text:span>
          </text:p>
            <text:p text:style-name="common-al">
            <text:span text:style-name="nadrukvet">Locatie:</text:span>  Parallelweg 26 en 28 8271PB IJsselmuiden</text:p>
            <text:p text:style-name="common-al">
            <text:span text:style-name="nadrukvet">Zaakomschrijving:</text:span> het actualiseren van het maatwerkvoorschrift geluid uit 2017 en het vaststellen van nieuw maatwerk.</text:p>
            <text:p text:style-name="common-al">
            <text:span text:style-name="nadrukvet">Zaaknummer:</text:span> 0166ESUITE517472025</text:p>
            <text:p text:style-name="common-al">
            <text:span text:style-name="nadrukvet">Wij hebben een besluit maatwerkvoorschriften opgelegd</text:span>
          </text:p>
            <text:p text:style-name="common-al">Burgemeester en wethouders van Kampen maken bekend dat voor bovengenoemde aanvraag maatwerkvoorschriften zijn opgelegd. De maatwerkvoorschriften gaan over het aspect gelui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0166ESUITE51747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174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870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0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0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517472025</meta:user-defined>
    <meta:user-defined meta:name="DCTERMS.abstract">het actualiseren van het maatwerkvoorschrift geluid uit 2017 en het vaststellen van nieuw maatwerk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maatwerkvoorschriften, het actualiseren van het maatwerkvoorschrift geluid uit 2017 en het vaststellen van nieuw maatwerk.,  Parallelweg 26 en 28 8271PB IJsselmuiden</meta:user-defined>
    <meta:user-defined meta:name="OVERHEIDop.datumEindeReactietermijn">2026-04-27</meta:user-defined>
    <meta:user-defined meta:name="OVERHEIDop.terinzageleggingBG">https://mijnpublicaties.nl/Publicatie/cba0ed36-6857-41e4-40a8-08de7b5c22e3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8705</meta:user-defined>
    <meta:user-defined meta:name="OVERHEIDop.GmbID/DC.identifier">gmb-2026-108705</meta:user-defined>
    <meta:user-defined meta:name="OVERHEIDop.versieInformatie"/>
  </office:meta>
</office:document-meta>
</file>