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ven gemeente Boekel 2026</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de griffie d.d. 19 januari 2026;</text:p>
            <text:p text:style-name="al"/>
            <text:p text:style-name="al">Gelet op:</text:p>
            <text:list text:style-name="id1-3-2-1-1-6">
              <text:list-item text:style-override="id1-3-2-1-1-6-1">
                <text:number>•</text:number>
                <text:p text:style-name="al">Artikel 149 van de Gemeentewet</text:p>
              </text:list-item>
            </text:list>
            <text:p text:style-name="al">
            <text:span text:style-name="nadrukvet">Besluit</text:span>:</text:p>
            <text:p text:style-name="al"/>
            <text:p text:style-name="al">Vast te stellen de </text:p>
            <text:p text:style-name="al"/>
            <text:p text:style-name="al">VERORDENING BURGERINITIATIEVEN GEMEENTE BOEKE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1.</text:number>
                <text:p text:style-name="al">burgerinitiatief: een voorstel van één of meer ingezetenen van de gemeente Boekel dat erop gericht is een onderwerp op de agenda van de gemeenteraad te plaatsen, teneinde een besluit van de raad te bevorderen over een aangelegenheid die de gemeenschap rechtstreeks raakt.</text:p>
              </text:list-item>
              <text:list-item text:style-override="id1-3-2-2-1-3-2">
                <text:number>2.</text:number>
                <text:p text:style-name="al">presidium: het presidium zoals bedoeld in artikel 4 van het Reglement van orde voor vergaderingen en andere werkzaamheden van de gemeenteraad van de gemeente Boekel 2026.</text:p>
              </text:list-item>
              <text:list-item text:style-override="id1-3-2-2-1-3-3">
                <text:number>3.</text:number>
                <text:p text:style-name="al">raadscommissie: een raadscommissie als bedoeld in artikel 82 Gemeentewet;</text:p>
              </text:list-item>
              <text:list-item text:style-override="id1-3-2-2-1-3-4">
                <text:number>4.</text:number>
                <text:p text:style-name="al">voorzitter: de voorzitter van de gemeenteraad.</text:p>
              </text:list-item>
            </text:list>
          </text:section>
          <text:section text:name="artikel_id1-3-2-2-2" text:style-name="artikel">
            <text:p text:style-name="artikel_kop_titel"><text:span text:style-name="artikel_kop_label">Artikel</text:span> <text:span text:style-name="artikel_kop_nr">2.</text:span> Doelgroep</text:p>
            <text:p text:style-name="al">Ingezetenen van de gemeente Boekel van zestien jaar en ouder kunnen een burgerinitiatief indienen.</text:p>
          </text:section>
          <text:section text:name="artikel_id1-3-2-2-3" text:style-name="artikel">
            <text:p text:style-name="artikel_kop_titel"><text:span text:style-name="artikel_kop_label">Artikel</text:span> <text:span text:style-name="artikel_kop_nr">3.</text:span> Onderwerp burgerinitiatief</text:p>
            <text:p text:style-name="al">Een burgerinitiatief kan niet worden ingediend over de volgende aangelegenheden:</text:p>
            <text:list text:style-name="id1-3-2-2-3-3">
              <text:list-item text:style-override="id1-3-2-2-3-3-1">
                <text:number>1.</text:number>
                <text:p text:style-name="al">aangelegenheden die niet onder de bevoegdheid van de raad vallen;</text:p>
              </text:list-item>
              <text:list-item text:style-override="id1-3-2-2-3-3-2">
                <text:number>2.</text:number>
                <text:p text:style-name="al">uitvoering van besluiten van hogere bestuursorganen waaromtrent de raad geen beleidsvrijheid heeft;</text:p>
              </text:list-item>
              <text:list-item text:style-override="id1-3-2-2-3-3-3">
                <text:number>3.</text:number>
                <text:p text:style-name="al">gemeentelijke procedures;</text:p>
              </text:list-item>
              <text:list-item text:style-override="id1-3-2-2-3-3-4">
                <text:number>4.</text:number>
                <text:p text:style-name="al">gemeentelijke organisatie;</text:p>
              </text:list-item>
              <text:list-item text:style-override="id1-3-2-2-3-3-5">
                <text:number>5.</text:number>
                <text:p text:style-name="al">vaststelling en wijziging van de gemeentelijke begroting;</text:p>
              </text:list-item>
              <text:list-item text:style-override="id1-3-2-2-3-3-6">
                <text:number>6.</text:number>
                <text:p text:style-name="al">gemeentelijke belastingen en tarieven;</text:p>
              </text:list-item>
              <text:list-item text:style-override="id1-3-2-2-3-3-7">
                <text:number>7.</text:number>
                <text:p text:style-name="al">besluiten over rechtspositionele regelingen;</text:p>
              </text:list-item>
              <text:list-item text:style-override="id1-3-2-2-3-3-8">
                <text:number>8.</text:number>
                <text:p text:style-name="al">benoeming en ontslag van personen en functioneren van personen;</text:p>
              </text:list-item>
              <text:list-item text:style-override="id1-3-2-2-3-3-9">
                <text:number>9.</text:number>
                <text:p text:style-name="al">voorstellen of beleidsvoorbereiding door het college;</text:p>
              </text:list-item>
              <text:list-item text:style-override="id1-3-2-2-3-3-10">
                <text:number>10.</text:number>
                <text:p text:style-name="al">handelingen en gedragingen van de burgemeester, de wethouders of ambtenaren waartegen een klacht kan worden ingediend op grond van artikel 9 van de Algemene wet bestuursrecht;</text:p>
              </text:list-item>
              <text:list-item text:style-override="id1-3-2-2-3-3-11">
                <text:number>11.</text:number>
                <text:p text:style-name="al">aangelegenheden waartegen bezwaar kan worden aangetekend op grond van artikel 7:1, eerste lid, en afdeling 8.1.1 van de Algemene wet bestuursrecht;</text:p>
              </text:list-item>
              <text:list-item text:style-override="id1-3-2-2-3-3-12">
                <text:number>12.</text:number>
                <text:p text:style-name="al">aangelegenheden waartegen een bezwaar- of beroepsprocedure openstaat of heeft opengestaan;</text:p>
              </text:list-item>
              <text:list-item text:style-override="id1-3-2-2-3-3-13">
                <text:number>13.</text:number>
                <text:p text:style-name="al">een onderwerp waarover in de twee jaar voorafgaand aan het indienen van het initiatief door de raad een besluit is genomen;</text:p>
              </text:list-item>
              <text:list-item text:style-override="id1-3-2-2-3-3-14">
                <text:number>14.</text:number>
                <text:p text:style-name="al">onderwerpen waarover de raad in diezelfde raadsperiode al een burgerinitiatief heeft behandeld of afgewezen;</text:p>
              </text:list-item>
              <text:list-item text:style-override="id1-3-2-2-3-3-15">
                <text:number>15.</text:number>
                <text:p text:style-name="al">een uitsluitend individueel belang;</text:p>
              </text:list-item>
              <text:list-item text:style-override="id1-3-2-2-3-3-16">
                <text:number>16.</text:number>
                <text:p text:style-name="al">een voorstel dat expliciet nadeel of schade oplevert voor specifieke bewonersgroepen.</text:p>
              </text:list-item>
            </text:list>
          </text:section>
          <text:section text:name="artikel_id1-3-2-2-4" text:style-name="artikel">
            <text:p text:style-name="artikel_kop_titel"><text:span text:style-name="artikel_kop_label">Artikel</text:span> <text:span text:style-name="artikel_kop_nr">4.</text:span> Ondersteuningsverklaringen</text:p>
            <text:list text:style-name="id1-3-2-2-4-2">
              <text:list-item text:style-override="id1-3-2-2-4-2">
                <text:number>1.</text:number>
                <text:p text:style-name="al">Een burgerinitiatief moet, om in behandeling te kunnen worden genomen, worden ondersteund door:</text:p>
                <text:list text:style-name="id1-3-2-2-4-2-3">
                  <text:list-item text:style-override="id1-3-2-2-4-2-3-1">
                    <text:number>a.</text:number>
                    <text:p text:style-name="al">ten minste 100 ingezetenen van zestien jaar en ouder, indien het initiatief betrekking heeft op de hele gemeente;</text:p>
                  </text:list-item>
                  <text:list-item text:style-override="id1-3-2-2-4-2-3-2">
                    <text:number>b.</text:number>
                    <text:p text:style-name="al">ten minste 50 ingezetenen van zestien jaar en ouder, indien het initiatief betrekking heeft op één wijk of kern. </text:p>
                  </text:list-item>
                </text:list>
              </text:list-item>
              <text:list-item text:style-override="id1-3-2-2-4-3">
                <text:number>2.</text:number>
                <text:p text:style-name="al">De ondersteuning als bedoeld in het vorige lid blijkt uit de plaatsing van een handtekening met vermelding van naam, adres en geboortedatum op een aan het burgerinitiatief gehecht vastgesteld formulier.</text:p>
              </text:list-item>
            </text:list>
          </text:section>
          <text:section text:name="artikel_id1-3-2-2-5" text:style-name="artikel">
            <text:p text:style-name="artikel_kop_titel"><text:span text:style-name="artikel_kop_label">Artikel</text:span> <text:span text:style-name="artikel_kop_nr">5.</text:span> Vorm en inhoud</text:p>
            <text:list text:style-name="id1-3-2-2-5-2">
              <text:list-item text:style-override="id1-3-2-2-5-2">
                <text:number>1.</text:number>
                <text:p text:style-name="al">Het burgerinitiatief moet een voorstel aan de raad bevatten voor een door de raad te nemen besluit, voorzien van een motivering en bij voorkeur van een kostenraming.</text:p>
              </text:list-item>
              <text:list-item text:style-override="id1-3-2-2-5-3">
                <text:number>2.</text:number>
                <text:p text:style-name="al">Het burgerinitiatief vermeldt de naam, het adres en de geboortedatum van ten minste één en ten hoogste drie personen die als vertegenwoordiger of vertegenwoordigers van het burgerinitiatief optreden.</text:p>
              </text:list-item>
            </text:list>
          </text:section>
          <text:section text:name="artikel_id1-3-2-2-6" text:style-name="artikel">
            <text:p text:style-name="artikel_kop_titel"><text:span text:style-name="artikel_kop_label">Artikel</text:span> <text:span text:style-name="artikel_kop_nr">6.</text:span> Wijze van indiening en agendering </text:p>
            <text:list text:style-name="id1-3-2-2-6-2">
              <text:list-item text:style-override="id1-3-2-2-6-2">
                <text:number>1.</text:number>
                <text:p text:style-name="al">Een burgerinitiatief wordt schriftelijk bij de voorzitter ingediend.</text:p>
              </text:list-item>
              <text:list-item text:style-override="id1-3-2-2-6-3">
                <text:number>2.</text:number>
                <text:p text:style-name="al">De voorzitter beoordeelt of het initiatief voldoet aan de in artikelen 3, 4 en 5 gestelde eisen en brengt het initiatief onverwijld ter kennis van de raad en het college.</text:p>
              </text:list-item>
              <text:list-item text:style-override="id1-3-2-2-6-4">
                <text:number>3.</text:number>
                <text:p text:style-name="al">Een geldig verzoek leidt tot agendering van het burgerinitiatief voor de eerstvolgende commissie- en raadsvergadering waarvoor het presidium nog geen voorlopige agenda heeft vastgesteld.</text:p>
              </text:list-item>
              <text:list-item text:style-override="id1-3-2-2-6-5">
                <text:number>4.</text:number>
                <text:p text:style-name="al">Indien de voorzitter constateert dat een burgerinitiatief niet voldoet aan één van de in artikelen 3, 4 en 5 gestelde eisen, stelt hij de initiatiefnemer gedurende een termijn van vier werken in de gelegenheid de vastgestelde gebreken te herstellen.</text:p>
              </text:list-item>
              <text:list-item text:style-override="id1-3-2-2-6-6">
                <text:number>5.</text:number>
                <text:p text:style-name="al">Als naar het oordeel van het presidium het initiatief na het verstrijken van de in het vorige lid bedoelde hersteltermijn, niet voldoet aan de in de artikel 3, 4 en 5 gestelde eisen, wordt het burgerinitiatief niet in behandeling genomen. Dit wordt onverwijld ter kennis gebracht van de initiatiefnemers, de raad en het college.</text:p>
              </text:list-item>
            </text:list>
          </text:section>
          <text:section text:name="artikel_id1-3-2-2-7" text:style-name="artikel">
            <text:p text:style-name="artikel_kop_titel"><text:span text:style-name="artikel_kop_label">Artikel</text:span> <text:span text:style-name="artikel_kop_nr">7.</text:span> Intrekken van een burgerinitiatief</text:p>
            <text:p text:style-name="al">Een burgerinitiatief kan te allen tijde door de indieners worden ingetrokken tot dat de raad heeft besloten over het in behandeling nemen van het initiatief, zoals bedoeld in artikel 6, lid 3.</text:p>
          </text:section>
          <text:section text:name="artikel_id1-3-2-2-8" text:style-name="artikel">
            <text:p text:style-name="artikel_kop_titel"><text:span text:style-name="artikel_kop_label">Artikel</text:span> <text:span text:style-name="artikel_kop_nr">8.</text:span> Behandeling</text:p>
            <text:list text:style-name="id1-3-2-2-8-2">
              <text:list-item text:style-override="id1-3-2-2-8-2">
                <text:number>1.</text:number>
                <text:p text:style-name="al">Het burgerinitiatief wordt behandeld in de commissie tot wiens werkterrein de inhoud van het burgerinitiatief behoort.</text:p>
              </text:list-item>
              <text:list-item text:style-override="id1-3-2-2-8-3">
                <text:number>2.</text:number>
                <text:p text:style-name="al">De initiatiefnemer wordt uitgenodigd om de vergadering van de commissie bij te wonen.</text:p>
              </text:list-item>
              <text:list-item text:style-override="id1-3-2-2-8-4">
                <text:number>3.</text:number>
                <text:p text:style-name="al">Indien de initiatiefnemer geen gehoor geeft aan de uitnodiging als bedoeld in lid 2, wordt het initiatief niet behandeld en stuurt de voorzitter van de commissie een tweede uitnodiging aan de initiatiefnemer.</text:p>
              </text:list-item>
              <text:list-item text:style-override="id1-3-2-2-8-5">
                <text:number>4.</text:number>
                <text:p text:style-name="al">De initiatiefnemer geeft tijdens de vergadering een korte toelichting op het voorstel en beantwoordt de vragen van de commissie.</text:p>
              </text:list-item>
              <text:list-item text:style-override="id1-3-2-2-8-6">
                <text:number>5.</text:number>
                <text:p text:style-name="al">Het burgerinitiatief wordt op gebruikelijke wijze in de commissie besproken en leidt tot een advies van de commissie aan de raad over het voorstel. De initiatiefnemer mag inspreken over het voorstel in de commissie.</text:p>
              </text:list-item>
              <text:list-item text:style-override="id1-3-2-2-8-7">
                <text:number>6.</text:number>
                <text:p text:style-name="al">Indien de commissiebehandeling daartoe aanleiding geeft, wordt de initiatiefnemer in de gelegenheid gesteld om het voorstel voorafgaande aan de raadsbehandeling aan te passen. De aanpassing wordt door de initiatiefnemer voorzien van een toelichting.</text:p>
              </text:list-item>
            </text:list>
          </text:section>
          <text:section text:name="artikel_id1-3-2-2-9" text:style-name="artikel">
            <text:p text:style-name="artikel_kop_titel"><text:span text:style-name="artikel_kop_label">Artikel</text:span> <text:span text:style-name="artikel_kop_nr">9.</text:span> Communicatie</text:p>
            <text:list text:style-name="id1-3-2-2-9-2">
              <text:list-item text:style-override="id1-3-2-2-9-2">
                <text:number>1.</text:number>
                <text:p text:style-name="al">De raad stelt de vertegenwoordigers als bedoeld in artikel 5, lid 3, binnen twee weken na de datum van de raadsvergadering waarin de besluitvorming over het burgerinitiatief heeft plaatsgevonden in kennis van zijn besluit. Indien de raad geheel of gedeeltelijk afwijkt van het burgerinitiatief geeft hij de reden(en) daarvoor aan.</text:p>
              </text:list-item>
              <text:list-item text:style-override="id1-3-2-2-9-3">
                <text:number>2.</text:number>
                <text:p text:style-name="al">Indien de raad geheel of gedeeltelijk overeenkomstig het burgerinitiatief besluit, deelt het college de vertegenwoordigers binnen twee weken na de raadsvergadering als bedoeld in het eerste lid mede wanneer met de uitvoering van het raadsbesluit zal worden gestart en bij welke medewerker van de gemeente Boekel de vertegenwoordigers nadere inlichtingen kunnen inwinnen.</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het presidium. Indien deze omstandigheid zich voordoet tijdens een commissie- of raadsvergadering, beslist de commissie c.q. raa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de dag na datum bekendmaking.</text:p>
              </text:list-item>
              <text:list-item text:style-override="id1-3-2-2-11-3">
                <text:number>2.</text:number>
                <text:p text:style-name="al">Deze verordening wordt aangehaald als ‘Verordening burgerinitiatieven gemeente Boekel 2026’.</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februari 2026.</text:span></text:p>
          </text:section>
          <text:section text:name="ondertekening_id1-3-2-3-2">
            <text:p><text:span text:style-name="functie"/></text:p>
            <text:p><text:span text:style-name="functie">De griffier, </text:span></text:p>
            <text:p><text:span text:style-name="functie">L.M.C. Verheijen-Janssen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087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OVERHEIDop.referentienummer">685251</meta:user-defined>
    <meta:user-defined meta:name="DCTERMS.alternative">Verordening burgerinitiatieven gemeente Boekel 2026</meta:user-defined>
    <dc:language>nl</dc:language>
    <meta:user-defined meta:name="OVERHEIDop.locatietype/OVERHEIDop.gebiedsmarkering">Gemeente</meta:user-defined>
    <meta:user-defined meta:name="DC.title">Verordening burgerinitiatieven gemeente Boekel 2026</meta:user-defined>
    <meta:user-defined meta:name="DCTERMS.W3CDTF/DCTERMS.available">2026-03-11</meta:user-defined>
    <meta:user-defined meta:name="DCTERMS.W3CDTF/OVERHEIDop.jaargang">2026</meta:user-defined>
    <meta:user-defined meta:name="OVERHEIDop.publicationIssue">108702</meta:user-defined>
    <meta:user-defined meta:name="OVERHEIDop.betreftRegeling">CVDR758394_1</meta:user-defined>
    <meta:user-defined meta:name="xs:date/OVERHEIDop.startdatum">2026-03-12</meta:user-defined>
    <meta:user-defined meta:name="OVERHEIDop.GmbID/DC.identifier">gmb-2026-108702</meta:user-defined>
    <meta:user-defined meta:name="OVERHEIDop.versieInformatie"/>
  </office:meta>
</office:document-meta>
</file>