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13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ees Buddingh'hof 138, </text:span>plaatsen dakkapel</text:p>
            <text:p text:style-name="common-al">
            <text:span text:style-name="nadrukcur">Verzonden 6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96</meta:user-defined>
    <dc:language>nl</dc:language>
    <meta:user-defined meta:name="OVERHEIDop.locatietype/OVERHEIDop.gebiedsmarkering">Punt</meta:user-defined>
    <meta:user-defined meta:name="DC.title">Cees Buddingh'hof 138 VERLEENDE OMGEVINGSVERGUNNING reguliere procedur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99</meta:user-defined>
    <meta:user-defined meta:name="OVERHEIDop.GmbID/DC.identifier">gmb-2026-108699</meta:user-defined>
    <meta:user-defined meta:name="OVERHEIDop.versieInformatie"/>
  </office:meta>
</office:document-meta>
</file>