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Volharding 6, 8561 KE Balk: verleende omgevingsvergunning gedeeltelijk dichtmaken van de carport. (Z.875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olharding 6, 8561 KE Balk reguliere procedure</text:span>
          </text:p>
            <text:p text:style-name="common-al">Op 4 maart 2026 is een omgevingsvergunning verleend voor de De Volharding 6, 8561 KE Balk. De vergunning omvat het gedeeltelijk dichtmaken van de carpor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69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5545</meta:user-defined>
    <dc:language>nl</dc:language>
    <meta:user-defined meta:name="OVERHEIDop.locatietype/OVERHEIDop.gebiedsmarkering">Punt</meta:user-defined>
    <meta:user-defined meta:name="DC.title">De Volharding 6, 8561 KE Balk: verleende omgevingsvergunning gedeeltelijk dichtmaken van de carport. (Z.875545)</meta:user-defined>
    <meta:user-defined meta:name="DCTERMS.W3CDTF/DCTERMS.available">2026-03-10</meta:user-defined>
    <meta:user-defined meta:name="DCTERMS.W3CDTF/OVERHEIDop.jaargang">2026</meta:user-defined>
    <meta:user-defined meta:name="OVERHEIDop.publicationIssue">108695</meta:user-defined>
    <meta:user-defined meta:name="OVERHEIDop.GmbID/DC.identifier">gmb-2026-108695</meta:user-defined>
    <meta:user-defined meta:name="OVERHEIDop.versieInformatie"/>
  </office:meta>
</office:document-meta>
</file>