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outeneinde 56A 1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6-00000440 voor het plaatsen van een tijdelijke woonunit op locatie  Schouteneinde 56A 1 in Putters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868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8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4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 Schouteneinde 56A 1 in Puttershoe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688</meta:user-defined>
    <meta:user-defined meta:name="OVERHEIDop.GmbID/DC.identifier">gmb-2026-108688</meta:user-defined>
    <meta:user-defined meta:name="OVERHEIDop.versieInformatie"/>
  </office:meta>
</office:document-meta>
</file>