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van goederen op de Zijlkade 20 A in Nieuw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op 15 februari 2026 van Baars Aannemerij B.V. te Nieuwland een melding ontvangen op basis van artikel 4.1054 van het Besluit activiteiten leefomgeving (Bal). Deze melding gaat over een verandering in het opslaan van goederen op de locatie Zijlkade 20 A in Nieuwland.</text:p>
            <text:p text:style-name="common-al">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4726.</text:p>
            <text:p text:style-name="common-al"/>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868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8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8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4726</meta:user-defined>
    <meta:user-defined meta:name="DCTERMS.abstract">Melding mba Baars aanvullende melding 2 Zijlkade 20A Nieuwland</meta:user-defined>
    <dc:language>nl</dc:language>
    <meta:user-defined meta:name="OVERHEIDop.locatietype/OVERHEIDop.gebiedsmarkering">Punt</meta:user-defined>
    <meta:user-defined meta:name="OVERHEIDop.locatietype/OVERHEIDop.gebiedsmarkering">Vlak</meta:user-defined>
    <meta:user-defined meta:name="DC.title">Bekendmaking melding opslaan van goederen op de Zijlkade 20 A in Nieuwland</meta:user-defined>
    <meta:user-defined meta:name="DCTERMS.W3CDTF/DCTERMS.available">2026-03-10</meta:user-defined>
    <meta:user-defined meta:name="DCTERMS.W3CDTF/OVERHEIDop.jaargang">2026</meta:user-defined>
    <meta:user-defined meta:name="OVERHEIDop.publicationIssue">108681</meta:user-defined>
    <meta:user-defined meta:name="OVERHEIDop.GmbID/DC.identifier">gmb-2026-108681</meta:user-defined>
    <meta:user-defined meta:name="OVERHEIDop.versieInformatie"/>
  </office:meta>
</office:document-meta>
</file>