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outvaartkade 60 en Rijnegomlaan 64 te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6 een aanvraag omgevingsvergunning voor de Houtvaartkade 60 en Rijnegomlaan 64 te Aerdenhout voor het plaatsen van een dakkapellen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aanvraag op locatie Houtvaartkade 60 en Rijnegomlaan 64 te Aerdenhout voor het plaatsen van een dakkapellen (voorkant)</meta:user-defined>
    <dc:language>nl</dc:language>
    <meta:user-defined meta:name="OVERHEIDop.locatietype/OVERHEIDop.gebiedsmarkering">Vlak</meta:user-defined>
    <meta:user-defined meta:name="DC.title">Aanvraag  omgevingsvergunning voor Houtvaartkade 60 en Rijnegomlaan 64 te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68</meta:user-defined>
    <meta:user-defined meta:name="OVERHEIDop.GmbID/DC.identifier">gmb-2026-10868</meta:user-defined>
    <meta:user-defined meta:name="OVERHEIDop.versieInformatie"/>
  </office:meta>
</office:document-meta>
</file>