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realiseren van een paardenrijbak en een paardenstal, Demmerik 59, 3645E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6 maart 2026 een omgevingsvergunning met zaaknummer Z2025-000897 geweigerd. De gemeente geeft hiermee geen toestemming voor het realiseren van een paardenrijbak en een paardenstal op locatie Demmerik 59, 3645EB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17 april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867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7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7</meta:user-defined>
    <meta:user-defined meta:name="DCTERMS.abstract">Betreft:  Besluit op locatie Demmerik 59, 3645EB Vinkeveen</meta:user-defined>
    <dc:language>nl</dc:language>
    <meta:user-defined meta:name="OVERHEIDop.locatietype/OVERHEIDop.gebiedsmarkering">Vlak</meta:user-defined>
    <meta:user-defined meta:name="DC.title">Kennisgeving geweigerde omgevingsvergunning voor het realiseren van een paardenrijbak en een paardenstal, Demmerik 59, 3645EB Vinkeve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77</meta:user-defined>
    <meta:user-defined meta:name="OVERHEIDop.GmbID/DC.identifier">gmb-2026-108677</meta:user-defined>
    <meta:user-defined meta:name="OVERHEIDop.versieInformatie"/>
  </office:meta>
</office:document-meta>
</file>