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bij Wageningselaan 1A (parkeerplaats/sportvelden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Wageningselaan 1A  (parkeerplaats/sportvelden)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3-2026</text:p>
            <text:p text:style-name="common-al">CLZ-00014783, kappen van 2 bomen,</text:p>
            <text:p text:style-name="common-al">op/nabij het perceel Wageningselaan 1A (parkeerplaats/sportvelden) in Veenendaal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867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783</meta:user-defined>
    <dc:language>nl</dc:language>
    <meta:user-defined meta:name="OVERHEIDop.locatietype/OVERHEIDop.gebiedsmarkering">Vlak</meta:user-defined>
    <meta:user-defined meta:name="DC.title">Publicatie verleende vergunning nabij Wageningselaan 1A (parkeerplaats/sportvelden) in Veenend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70</meta:user-defined>
    <meta:user-defined meta:name="OVERHEIDop.GmbID/DC.identifier">gmb-2026-108670</meta:user-defined>
    <meta:user-defined meta:name="OVERHEIDop.versieInformatie"/>
  </office:meta>
</office:document-meta>
</file>