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t algemene bepalingen omgevingsrecht (Wabo) t.b.v. de realisatie van 7 woningen in het bouwplan Wauwelhofje in Ritthem en het afgeven van de Verklaring van geen bedenking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de realisatie 7 woningen in het bouwplan Wauwelhofje in Ritthem.</text:p>
            <text:p text:style-name="common-al"/>
            <text:p text:style-name="common-al">De gemeenteraad van Vlissingen heeft een verklaring van geen bedenkingen afgegeven voor de realisatie van 7 woningen in Ritthem. </text:p>
            <text:p text:style-name="common-al">Hiertoe liggen de volgende stukken met ingang van 10 maart 2026 gedurende zes weken (dus t/m 20 april 2026) ter inzage in het stadhuis van Vlissingen, Paul Krugerstraat 1. </text:p>
            <text:p text:style-name="common-al">1. Aanvraag omgevingsvergunning met bijbehorende tekeningen, de omgevingsvergunning en de ruimtelijke onderbouwing </text:p>
            <text:p text:style-name="common-al">2. Verklaring van geen bedenkingen </text:p>
            <text:p text:style-name="common-al"/>
            <text:p text:style-name="common-al">De genoemde besluiten worden gecoördineerd voorbereid ingevolge afdeling 3.6 van de Wet ruimtelijke ordening, wat inhoudt dat de 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text:p>
            <text:p text:style-name="common-al">U kunt de stukken elke werkdag tijdens kantooruren inzien. Op afspraak kunnen de stukken ook donder- dagavond tussen 16.00 en 19.00 uur worden ingezien De stukken zijn ook digitaal te raadplegen op de gemeentelijke website www.vlissingen.nl/bekendmakingen. </text:p>
            <text:p text:style-name="common-al"/>
            <text:p text:style-name="common-al">
            <text:span text:style-name="nadrukvet">
              <text:span text:style-name="nadrukcur">Beroepsclausule </text:span>
            </text:span>
          </text:p>
            <text:p text:style-name="common-al">De bekendmaking van deze beschikking vindt plaats op www.overheid.nl. Belanghebbenden kunnen tegen het besluit binnen zes weken na de tussen haakjes staande datum beroep aantekenen bij de Rechtbank Zeeland-West-Brabant, Team Bestuursrecht, Postbus 90006, 4800 PA Breda. De vergunning treedt in werking op de dag, na die, waarop de beroepstermijn is verstreken. Het indienen van een be- roepschrift schorst de werking van deze vergunning niet. Indien binnen de beroepstermijn tevens een verzoek om voorlopige voorziening is ingediend bij de Voorzieningenrechter van de Rechtbank Zeeland- West-Brabant,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0 maart 2026</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 van den Tillaar en de secretaris, dr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6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beschikking (omgevingsvergunning) Wet algemene bepalingen omgevingsrecht (Wabo) t.b.v. de realisatie van 7 woningen in het bouwplan Wauwelhofje in Ritthem en het afgeven van de Verklaring van geen bedenkingen (Vvgb)</meta:user-defined>
    <meta:user-defined meta:name="DCTERMS.W3CDTF/DCTERMS.available">2026-03-10</meta:user-defined>
    <meta:user-defined meta:name="DCTERMS.W3CDTF/OVERHEIDop.jaargang">2026</meta:user-defined>
    <meta:user-defined meta:name="OVERHEIDop.externeBijlage">Ruimtelijke onderbouwing|exb-2026-8348</meta:user-defined>
    <meta:user-defined meta:name="OVERHEIDop.publicationIssue">108665</meta:user-defined>
    <meta:user-defined meta:name="OVERHEIDop.GmbID/DC.identifier">gmb-2026-108665</meta:user-defined>
    <meta:user-defined meta:name="OVERHEIDop.versieInformatie"/>
  </office:meta>
</office:document-meta>
</file>