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Beestenmarkt 45A 2611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45A 2611GA Delft |het brandveilig gebruiken van het pand, 05-03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866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690</meta:user-defined>
    <meta:user-defined meta:name="DCTERMS.abstract">Melding Brandveilig Gebruik La Cubanita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Beestenmarkt 45A 2611GA Delf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61</meta:user-defined>
    <meta:user-defined meta:name="OVERHEIDop.GmbID/DC.identifier">gmb-2026-108661</meta:user-defined>
    <meta:user-defined meta:name="OVERHEIDop.versieInformatie"/>
  </office:meta>
</office:document-meta>
</file>