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terras en verbouwen van de woning, Spinozaweg 43BS, 3532SC Utrecht, GU-Z2026-004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845</text:p>
            <text:p text:style-name="common-al">Toelichting: het realiseren van een dakterras en verbouwen van de woning</text:p>
            <text:p text:style-name="common-al">Datum ontvangst aanvraag: 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6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1845</meta:user-defined>
    <meta:user-defined meta:name="DCTERMS.abstract">Toelichting: het realiseren van een dakterras en verbouwen van de woning</meta:user-defined>
    <dc:language>nl</dc:language>
    <meta:user-defined meta:name="OVERHEIDop.locatietype/OVERHEIDop.gebiedsmarkering">Vlak</meta:user-defined>
    <meta:user-defined meta:name="DC.title">Aanvraag omgevingsvergunning, het realiseren van een dakterras en verbouwen van de woning, Spinozaweg 43BS, 3532SC Utrecht, GU-Z2026-0041845</meta:user-defined>
    <meta:user-defined meta:name="OVERHEIDop.datumEindeReactietermijn">2026-03-03</meta:user-defined>
    <meta:user-defined meta:name="OVERHEIDop.terinzageleggingBG">https://jeleefomgeving.nl/inzien/002220647/7f272fbe-1003-42e4-be14-2f7a334c297f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66</meta:user-defined>
    <meta:user-defined meta:name="OVERHEIDop.GmbID/DC.identifier">gmb-2026-10866</meta:user-defined>
    <meta:user-defined meta:name="OVERHEIDop.versieInformatie"/>
  </office:meta>
</office:document-meta>
</file>