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Oostlanderweg 17 te Middenmeer (uitbreiden van bestaand energieopslagsysteem 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november 2025 namens Gemeente Hollands Kroon een volledige melding ontvangen van een ontwikkeling aan Oostlanderweg 17 te Middenmeer. Het gaat over het uitbreiden van het bestaand energieopslagsysteem park met vier batterij units. De melding heeft het kenmerk OMG-069046/Z25-080691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lastuinbouwbedrijf.</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046/Z25-080691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865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5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5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9046/Z25-0806916</meta:user-defined>
    <dc:language>nl</dc:language>
    <meta:user-defined meta:name="OVERHEIDop.locatietype/OVERHEIDop.gebiedsmarkering">Adres</meta:user-defined>
    <meta:user-defined meta:name="DC.title">Melding ontvangen voor Oostlanderweg 17 te Middenmeer (uitbreiden van bestaand energieopslagsysteem park)</meta:user-defined>
    <meta:user-defined meta:name="DCTERMS.W3CDTF/DCTERMS.available">2026-03-10</meta:user-defined>
    <meta:user-defined meta:name="DCTERMS.W3CDTF/OVERHEIDop.jaargang">2026</meta:user-defined>
    <meta:user-defined meta:name="OVERHEIDop.publicationIssue">108656</meta:user-defined>
    <meta:user-defined meta:name="OVERHEIDop.GmbID/DC.identifier">gmb-2026-108656</meta:user-defined>
    <meta:user-defined meta:name="OVERHEIDop.versieInformatie"/>
  </office:meta>
</office:document-meta>
</file>