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i6b556b14-1b37-4ae2-b7d2-3b9d5fb00db3.png" manifest:media-type="image/x-eps"/>
  <manifest:file-entry manifest:full-path="Pictures/Afbeelding14i95168b86-2657-487d-b31d-4ae305544251.png" manifest:media-type="image/x-eps"/>
  <manifest:file-entry manifest:full-path="Pictures/Bord_E08cib43cbe5d-a2b0-4a23-adb3-f81effcd69d4.png" manifest:media-type="image/x-eps"/>
  <manifest:file-entry manifest:full-path="Pictures/SjoerdWezenbergi715319c7-c777-48a5-abf6-0b074ad80c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Wim Schuhmacherhof 3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86360 </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Wim Schuhmacherhof 1, Wim Schuhmacherhof 47 en Mondriaanweg 42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Wim Schuhmacherhof 38, 1328 GK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Wim Schuhmacherhof 38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0.5mm" svg:height="90.9mm"><draw:image xlink:href="Pictures/Afbeelding13i6b556b14-1b37-4ae2-b7d2-3b9d5fb00db3.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0mm" svg:height="91.6mm"><draw:image xlink:href="Pictures/Afbeelding14i95168b86-2657-487d-b31d-4ae305544251.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b43cbe5d-a2b0-4a23-adb3-f81effcd69d4.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15319c7-c777-48a5-abf6-0b074ad80cd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6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Wim Schuhmacherhof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86360</meta:user-defined>
    <meta:user-defined meta:name="DCTERMS.abstract">In de buurt van Wim Schuhmacherhof 3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Wim Schuhmacherhof 38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08651</meta:user-defined>
    <meta:user-defined meta:name="OVERHEIDop.GmbID/DC.identifier">gmb-2026-108651</meta:user-defined>
    <meta:user-defined meta:name="OVERHEIDop.versieInformatie"/>
  </office:meta>
</office:document-meta>
</file>