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warenmarkt tijdens Dordt in Stoom op 31 mei 2026 op de locatie Sarisgang Dordrecht zaaknummer 90035800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warenmarkt tijdens Dordt in Stoom op 31 mei 2026 op de locatie Sarisgang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6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warenmarkt tijdens Dordt in Stoom op 31 mei 2026 op de locatie Sarisgang Dordrecht zaaknummer 9003580096</meta:user-defined>
    <meta:user-defined meta:name="DCTERMS.W3CDTF/DCTERMS.available">2026-03-10</meta:user-defined>
    <meta:user-defined meta:name="DCTERMS.W3CDTF/OVERHEIDop.jaargang">2026</meta:user-defined>
    <meta:user-defined meta:name="OVERHEIDop.publicationIssue">108648</meta:user-defined>
    <meta:user-defined meta:name="OVERHEIDop.GmbID/DC.identifier">gmb-2026-108648</meta:user-defined>
    <meta:user-defined meta:name="OVERHEIDop.versieInformatie"/>
  </office:meta>
</office:document-meta>
</file>