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lof Hartplein 13-3 107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op de derde verdieping in de achtergevel en het realiseren van interne constructieve wijzigingen</text:p>
            <text:p text:style-name="common-al">Besluit: verleend</text:p>
            <text:p text:style-name="common-al">Besluit verzonden op: 05-03-2026</text:p>
            <text:p text:style-name="common-al">Zaakadres: Roelof Hartplein 13-3 1071TS Amsterdam</text:p>
            <text:p text:style-name="common-al">Zaaknummer: Z2025-050886</text:p>
            <text:p text:style-name="common-al">DSO-nummer: 2025112801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8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86</meta:user-defined>
    <meta:user-defined meta:name="DCTERMS.abstract">dichtzetten van het balkon op de derde verdieping in de achtergevel en het realiseren van intern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elof Hartplein 13-3 1071TS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46</meta:user-defined>
    <meta:user-defined meta:name="OVERHEIDop.GmbID/DC.identifier">gmb-2026-108646</meta:user-defined>
    <meta:user-defined meta:name="OVERHEIDop.versieInformatie"/>
  </office:meta>
</office:document-meta>
</file>