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19, 4122 GD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mgevingsvergunning (regulier) ontvangen voor het perceel Dorpsweg 19, 4122 GD Zijderveld. De aanvraag is geregistreerd onder zaaknummer OVR-2026-010514. De aanvraag betreft het wijzigen van het voorraam in openslaande de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6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14</meta:user-defined>
    <dc:language>nl</dc:language>
    <meta:user-defined meta:name="OVERHEIDop.locatietype/OVERHEIDop.gebiedsmarkering">Punt</meta:user-defined>
    <meta:user-defined meta:name="DC.title">Ingekomen aanvraag omgevingsvergunning Dorpsweg 19, 4122 GD Zijdervel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43</meta:user-defined>
    <meta:user-defined meta:name="OVERHEIDop.GmbID/DC.identifier">gmb-2026-108643</meta:user-defined>
    <meta:user-defined meta:name="OVERHEIDop.versieInformatie"/>
  </office:meta>
</office:document-meta>
</file>