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eidsevaart 94 2013HC Haarlem, 0392-2025-0149519, het restaureren, het verbouwen en het verduurzamen van de woning, verzonden 06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864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9519</meta:user-defined>
    <meta:user-defined meta:name="DCTERMS.abstract">het restaureren, het verbouwen en het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eidsevaart 94 2013HC Haarlem, 0392-2025-0149519, het restaureren, het verbouwen en het verduurzamen van de woning, verzonden 06-03-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42</meta:user-defined>
    <meta:user-defined meta:name="OVERHEIDop.GmbID/DC.identifier">gmb-2026-108642</meta:user-defined>
    <meta:user-defined meta:name="OVERHEIDop.versieInformatie"/>
  </office:meta>
</office:document-meta>
</file>