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9 starterswoningen aan de hoek van De Panden en Stichtingstraat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 maart 2026, <text:span text:style-name="nadrukvet">hoek De Panden - Stichtingstraat,</text:span> het bouwen van 19 starterswoningen </text:p>
            <text:p text:style-name="common-al">(2025-25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64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72</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19 starterswoningen aan de hoek van De Panden en Stichtingstraat te Zwartemeer</meta:user-defined>
    <meta:user-defined meta:name="DCTERMS.W3CDTF/DCTERMS.available">2026-03-10</meta:user-defined>
    <meta:user-defined meta:name="DCTERMS.W3CDTF/OVERHEIDop.jaargang">2026</meta:user-defined>
    <meta:user-defined meta:name="OVERHEIDop.publicationIssue">108641</meta:user-defined>
    <meta:user-defined meta:name="OVERHEIDop.GmbID/DC.identifier">gmb-2026-108641</meta:user-defined>
    <meta:user-defined meta:name="OVERHEIDop.versieInformatie"/>
  </office:meta>
</office:document-meta>
</file>