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ets Bormsingel 20, 8302 SB (kavel 339)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864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4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4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36</meta:user-defined>
    <meta:user-defined meta:name="DCTERMS.abstract">Bets Bormsingel 20, 8302 SB (kavel 339) Emmeloord: Omgevingsvergunning 6 maart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Bets Bormsingel 20, 8302 SB (kavel 339) Emmeloord: het bouwen van een vrijstaande wo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40</meta:user-defined>
    <meta:user-defined meta:name="OVERHEIDop.GmbID/DC.identifier">gmb-2026-108640</meta:user-defined>
    <meta:user-defined meta:name="OVERHEIDop.versieInformatie"/>
  </office:meta>
</office:document-meta>
</file>