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7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132 voor het plaatsen van een dakkapel in het achterdakvlak van de woning  op locatie Bijlstraat 7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Besluit op locatie Bijlstraat 72 in Bussum</meta:user-defined>
    <dc:language>nl</dc:language>
    <meta:user-defined meta:name="DC.title">Verleende omgevingsvergunning Bijlstraat 72 in Bus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47</meta:user-defined>
    <meta:user-defined meta:name="OVERHEIDop.publicationIssue">108638</meta:user-defined>
    <meta:user-defined meta:name="OVERHEIDop.GmbID/DC.identifier">gmb-2026-108638</meta:user-defined>
    <meta:user-defined meta:name="OVERHEIDop.versieInformatie"/>
  </office:meta>
</office:document-meta>
</file>