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van 23-3 t/m 4-5-2025, Terborchlaan 317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7, 1816 MH Alkmaar<text:span text:style-name="nadrukvet">; </text:span>het plaatsen van een betonpomp van 23-3 t/m 4-5-2025</text:p>
            <text:p text:style-name="common-al">
            
          </text:p>
            <text:p text:style-name="common-al">Datum ontvangst: 06-03-2026</text:p>
            <text:p text:style-name="common-al">Zaaknummer: 00001363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6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789</meta:user-defined>
    <dc:language>nl</dc:language>
    <meta:user-defined meta:name="OVERHEIDop.locatietype/OVERHEIDop.gebiedsmarkering">Punt</meta:user-defined>
    <meta:user-defined meta:name="DC.title">Omgevingsvergunning aangevraagd: het plaatsen van een betonpomp van 23-3 t/m 4-5-2025, Terborchlaan 317, 1816 MH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37</meta:user-defined>
    <meta:user-defined meta:name="OVERHEIDop.GmbID/DC.identifier">gmb-2026-108637</meta:user-defined>
    <meta:user-defined meta:name="OVERHEIDop.versieInformatie"/>
  </office:meta>
</office:document-meta>
</file>