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Vergunning obstakels op openbare weg voor het plaatsen van een bar/dj booth op 2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een bar/dj booth op 27 april 2026 op de locatie Magdalenastraat te Goes. Het besluit is geregistreerd onder nummer Z2026-00003891.</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6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91</meta:user-defined>
    <meta:user-defined meta:name="DCTERMS.abstract">Magdalenastraat te Goes - Besluit op aanvraag Vergunning obstakels op openbare weg voor het plaatsen van een bar/dj booth op 27 april 2026</meta:user-defined>
    <dc:language>nl</dc:language>
    <meta:user-defined meta:name="OVERHEIDop.locatietype/OVERHEIDop.gebiedsmarkering">Punt</meta:user-defined>
    <meta:user-defined meta:name="DC.title">Magdalenastraat te Goes - Besluit op aanvraag Vergunning obstakels op openbare weg voor het plaatsen van een bar/dj booth op 27 april 2026</meta:user-defined>
    <meta:user-defined meta:name="DCTERMS.W3CDTF/DCTERMS.available">2026-03-10</meta:user-defined>
    <meta:user-defined meta:name="DCTERMS.W3CDTF/OVERHEIDop.jaargang">2026</meta:user-defined>
    <meta:user-defined meta:name="OVERHEIDop.publicationIssue">108635</meta:user-defined>
    <meta:user-defined meta:name="OVERHEIDop.GmbID/DC.identifier">gmb-2026-108635</meta:user-defined>
    <meta:user-defined meta:name="OVERHEIDop.versieInformatie"/>
  </office:meta>
</office:document-meta>
</file>