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hurchillplein 6, 1921ET Akersloot, het doorbreken van de keukenmuur, datum ontvangst 4 maart 2026 (Z2026-000020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86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6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4</meta:user-defined>
    <meta:user-defined meta:name="DCTERMS.abstract">Churchillplein 6, 1921ET Akersloot, het doorbreken van de keukenmuur, datum ontvangst 4 maart 2026 (Z2026-00002044)</meta:user-defined>
    <dc:language>nl</dc:language>
    <meta:user-defined meta:name="OVERHEIDop.locatietype/OVERHEIDop.gebiedsmarkering">Vlak</meta:user-defined>
    <meta:user-defined meta:name="DC.title">Gemeente Castricum, ontvangen aanvraag omgevingsvergunning, Churchillplein 6, 1921ET Akersloot, het doorbreken van de keukenmuur, datum ontvangst 4 maart 2026 (Z2026-00002044)</meta:user-defined>
    <meta:user-defined meta:name="DCTERMS.W3CDTF/DCTERMS.available">2026-03-10</meta:user-defined>
    <meta:user-defined meta:name="DCTERMS.W3CDTF/OVERHEIDop.jaargang">2026</meta:user-defined>
    <meta:user-defined meta:name="OVERHEIDop.publicationIssue">108634</meta:user-defined>
    <meta:user-defined meta:name="OVERHEIDop.GmbID/DC.identifier">gmb-2026-108634</meta:user-defined>
    <meta:user-defined meta:name="OVERHEIDop.versieInformatie"/>
  </office:meta>
</office:document-meta>
</file>