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Bed &amp; Breakfast aan Blauwhoefsedreef 1 4847ND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een omgevingsvergunning verleend voor de volgende activiteiten:</text:p>
            <text:p text:style-name="common-al">- Omgevingsplanactiviteit bouwwerke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3-2026 verleend en verzonden. Vanaf de dag na verzenden heeft u 6 weken om de rechtbank Zeeland-West-Brabant te laten weten dat u het niet eens bent met de omgevingsvergunning. Dit heet in beroep gaan. U kunt in beroep gaan als u heeft gereageerd op het ontwerp van de vergunning of als de omgevingsvergunning tegen uw belangen ingaat. Ga hiervoor naar de <text:a xlink:href="https://mijn.rechtspraak.nl/start/burger" xlink:type="simple">website van de rechtbank</text:a>. U kunt ook met de rechtbank bellen. Dit kan via het telefoonnummer 088 361 15 53. Het kenmerk van deze aanvraag is: Z2025-004113. U moet voor het in beroep gaan <text:a xlink:href="https://www.rechtspraak.nl/Naar-de-rechter/Kosten-rechtszaak/Griffierecht/Paginas/Griffierecht-bestuursrecht.aspx" xlink:type="simple">griffierecht</text:a> betalen.</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rechtbank een besluit heeft genomen over uw beroep.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Bekijken van de omgevingsvergunning waarvoor de gemeente Breda toestemming heeft gegeven</text:span>
          </text:p>
            <text:p text:style-name="last-al">De omgevingsvergunning die de gemeente Breda heeft verleend is vastgelegd in het besluit. Het besluit en de documenten die erbij horen, vindt u linksonder op deze webpagina onder de kop ‘Externe bijlagen’. Lukt het niet op de website, bel dan naar de gemeente Breda op telefoonnummer 14 076. Het kenmerk van deze aanvraag is: Z2025-004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63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3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3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13</meta:user-defined>
    <meta:user-defined meta:name="DCTERMS.abstract">het realiseren van een Bed &amp; Breakfas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Bed &amp; Breakfast aan Blauwhoefsedreef 1 4847ND Teteringen</meta:user-defined>
    <meta:user-defined meta:name="DCTERMS.W3CDTF/DCTERMS.available">2026-03-10</meta:user-defined>
    <meta:user-defined meta:name="DCTERMS.W3CDTF/OVERHEIDop.jaargang">2026</meta:user-defined>
    <meta:user-defined meta:name="OVERHEIDop.publicationIssue">108633</meta:user-defined>
    <meta:user-defined meta:name="OVERHEIDop.GmbID/DC.identifier">gmb-2026-108633</meta:user-defined>
    <meta:user-defined meta:name="OVERHEIDop.versieInformatie"/>
  </office:meta>
</office:document-meta>
</file>