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renoveren van de woningen sloopwerkzaamheden, César Franckstraat Delft 2625xx, Lisztstraat 2625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ésar Franckstraat Delft2625xx , Lisztstraat 2625xx Delft |het renoveren van de woningen sloopwerkzaamheden, 04-03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862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2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2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689</meta:user-defined>
    <meta:user-defined meta:name="DCTERMS.abstract">Complex Lisztstraat en Cesar Franckstraat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renoveren van de woningen sloopwerkzaamheden, César Franckstraat Delft 2625xx, Lisztstraat 2625xx Delf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27</meta:user-defined>
    <meta:user-defined meta:name="OVERHEIDop.GmbID/DC.identifier">gmb-2026-108627</meta:user-defined>
    <meta:user-defined meta:name="OVERHEIDop.versieInformatie"/>
  </office:meta>
</office:document-meta>
</file>