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tijdelijke loods  aan Sleeuwijksedijk 21 b, 4251 XB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tijdelijke loods  aan Sleeuwijksedijk 21 b, 4251 XB Werkendam (2026-01086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De gemeente neemt daarover waarschijnlijk voor 28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62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08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plaatsen van een tijdelijke loods  aan Sleeuwijksedijk 21 b, 4251 XB in Werken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26</meta:user-defined>
    <meta:user-defined meta:name="OVERHEIDop.GmbID/DC.identifier">gmb-2026-108626</meta:user-defined>
    <meta:user-defined meta:name="OVERHEIDop.versieInformatie"/>
  </office:meta>
</office:document-meta>
</file>