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076 voor het realiseren van een uitrit in de voortuin van de woning op locatie  Lijsterlaan 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6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076</meta:user-defined>
    <meta:user-defined meta:name="DCTERMS.abstract">Betreft: Besluit op locatie  Lijsterlaan 2 in Bussum</meta:user-defined>
    <dc:language>nl</dc:language>
    <meta:user-defined meta:name="DC.title">Verleende omgevingsvergunning  Lijsterlaan 2 in Bussum</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45</meta:user-defined>
    <meta:user-defined meta:name="OVERHEIDop.publicationIssue">108618</meta:user-defined>
    <meta:user-defined meta:name="OVERHEIDop.GmbID/DC.identifier">gmb-2026-108618</meta:user-defined>
    <meta:user-defined meta:name="OVERHEIDop.versieInformatie"/>
  </office:meta>
</office:document-meta>
</file>