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naar twee woningen, Kwadijk 132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6 een Omgevingsvergunning verleend voor de aanvraag met zaaknummer Z2025-00000323 op locatie Kwadijk 132 te Kwadijk. De vergunning is Akkoor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wijzigen van bestemming naar 2 woningen op het perceel Kwadijk 132 te Kwadijk.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6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86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23</meta:user-defined>
    <meta:user-defined meta:name="DCTERMS.abstract">Betreft:  besluit op locatie Kwadijk 132 te Kwadijk</meta:user-defined>
    <dc:language>nl</dc:language>
    <meta:user-defined meta:name="DC.title">Toestemming voor het wijzigen van de bestemming naar twee woningen, Kwadijk 132 te Kwadijk</meta:user-defined>
    <meta:user-defined meta:name="OVERHEIDop.datumEindeReactietermijn">2026-04-17</meta:user-defined>
    <meta:user-defined meta:name="OVERHEIDop.terinzageleggingBG">https://jeleefomgeving.nl/inzien/855928955/897dcd5c-47aa-4eb7-bf13-98c3af4bac6c</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43</meta:user-defined>
    <meta:user-defined meta:name="OVERHEIDop.publicationIssue">108615</meta:user-defined>
    <meta:user-defined meta:name="OVERHEIDop.GmbID/DC.identifier">gmb-2026-108615</meta:user-defined>
    <meta:user-defined meta:name="OVERHEIDop.versieInformatie"/>
  </office:meta>
</office:document-meta>
</file>