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39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2730 voor het plaatsen van een driewielberging op de parkeerplaats op locatie Lange Heul 39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30</meta:user-defined>
    <meta:user-defined meta:name="DCTERMS.abstract">Betreft: Besluit op locatie Lange Heul 398 in Bussum</meta:user-defined>
    <dc:language>nl</dc:language>
    <meta:user-defined meta:name="DC.title">Verleende omgevingsvergunning Lange Heul 398 in Bussum</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42</meta:user-defined>
    <meta:user-defined meta:name="OVERHEIDop.publicationIssue">108613</meta:user-defined>
    <meta:user-defined meta:name="OVERHEIDop.GmbID/DC.identifier">gmb-2026-108613</meta:user-defined>
    <meta:user-defined meta:name="OVERHEIDop.versieInformatie"/>
  </office:meta>
</office:document-meta>
</file>