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teringweg 41 2031EK Haarlem, 0392-2025-0193203, het plaatsen van een dakopbouw, verzonden 06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861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9320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teringweg 41 2031EK Haarlem, 0392-2025-0193203, het plaatsen van een dakopbouw, verzonden 06-03-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12</meta:user-defined>
    <meta:user-defined meta:name="OVERHEIDop.GmbID/DC.identifier">gmb-2026-108612</meta:user-defined>
    <meta:user-defined meta:name="OVERHEIDop.versieInformatie"/>
  </office:meta>
</office:document-meta>
</file>