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eheerderswoning inclusief herinrichting van het terrein aan Meinweg 1b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Meinweg 1b, 6075 NA te Herkenbosch / Roerdalen bekendgemaakt op 5 januari 2026 / het realiseren van een beheerderswoning inclusief herinrichting terr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6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eheerderswoning inclusief herinrichting van het terrein aan Meinweg 1b te Herkenbosch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61</meta:user-defined>
    <meta:user-defined meta:name="OVERHEIDop.GmbID/DC.identifier">gmb-2026-10861</meta:user-defined>
    <meta:user-defined meta:name="OVERHEIDop.versieInformatie"/>
  </office:meta>
</office:document-meta>
</file>