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terrasvergunning Supervlaai 't Harde, Eperweg 12, 8084H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6-00000117 voor het aanvragen van een terrasvergunning Supervlaai 't Harde op locatie Eperweg 12, 8084HG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860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17</meta:user-defined>
    <meta:user-defined meta:name="DCTERMS.abstract">Betreft: Beschikking op aanvraag op locatie Eperweg 12, 8084HG 't Harde</meta:user-defined>
    <dc:language>nl</dc:language>
    <meta:user-defined meta:name="OVERHEIDop.locatietype/OVERHEIDop.gebiedsmarkering">Punt</meta:user-defined>
    <meta:user-defined meta:name="DC.title">Kennisgeving besluit op het aanvragen van een terrasvergunning Supervlaai 't Harde, Eperweg 12, 8084HG 't Har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08</meta:user-defined>
    <meta:user-defined meta:name="OVERHEIDop.GmbID/DC.identifier">gmb-2026-108608</meta:user-defined>
    <meta:user-defined meta:name="OVERHEIDop.versieInformatie"/>
  </office:meta>
</office:document-meta>
</file>