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rgemeester van Akenwijk, Onderdijkse Rijweg ong. te Hendrik-Ido-Ambacht zaaknummer 900359739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graven in bodem met een kwaliteit boven de interventiewaarde bodemkwaliteit op de locatie Burgemeester van Akenwijk, Onderdijkse Rijweg ong.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6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rgemeester van Akenwijk, Onderdijkse Rijweg ong. te Hendrik-Ido-Ambacht zaaknummer 9003597397</meta:user-defined>
    <meta:user-defined meta:name="DCTERMS.W3CDTF/DCTERMS.available">2026-03-10</meta:user-defined>
    <meta:user-defined meta:name="DCTERMS.W3CDTF/OVERHEIDop.jaargang">2026</meta:user-defined>
    <meta:user-defined meta:name="OVERHEIDop.publicationIssue">108606</meta:user-defined>
    <meta:user-defined meta:name="OVERHEIDop.GmbID/DC.identifier">gmb-2026-108606</meta:user-defined>
    <meta:user-defined meta:name="OVERHEIDop.versieInformatie"/>
  </office:meta>
</office:document-meta>
</file>