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kozijn en het wijzigen van de voorgevel, Oldenzaalsestraat 275, 7523 AD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5 maart 2026 hebben wij een aanvraag ontvangen voor het plaatsen van een kozijn en het wijzigen van de voorgevel op de locatie Oldenzaalsestraat 275, 7523 AD Enschede. De aanvraag is geregistreerd onder zaaknummer 0153Z2603-017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60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0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0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174</meta:user-defined>
    <dc:language>nl</dc:language>
    <meta:user-defined meta:name="OVERHEIDop.locatietype/OVERHEIDop.gebiedsmarkering">Punt</meta:user-defined>
    <meta:user-defined meta:name="DC.title">Kennisgeving ontvangst aanvraag het plaatsen van een kozijn en het wijzigen van de voorgevel, Oldenzaalsestraat 275, 7523 AD Enschede</meta:user-defined>
    <meta:user-defined meta:name="DCTERMS.W3CDTF/DCTERMS.available">2026-03-18</meta:user-defined>
    <meta:user-defined meta:name="DCTERMS.W3CDTF/OVERHEIDop.jaargang">2026</meta:user-defined>
    <meta:user-defined meta:name="OVERHEIDop.publicationIssue">108603</meta:user-defined>
    <meta:user-defined meta:name="OVERHEIDop.GmbID/DC.identifier">gmb-2026-108603</meta:user-defined>
    <meta:user-defined meta:name="OVERHEIDop.versieInformatie"/>
  </office:meta>
</office:document-meta>
</file>