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Kruiswijk 7 te Anna Paulowna (buiten lassen en mechanisch bewerken van metal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een maatwerkbesluit verleend aan Van Dijk-Ruijgrok B.V. Het gaat over het buiten lassen en het buiten mechanisch bewerken (slijpen) van metalen objecten gelegen aan Kruiswijk 7 te Anna Paulowna. Het besluit heeft het kenmerk OMG-065993/Z25-0738694.</text:p>
            <text:p text:style-name="common-al">Het besluit gaat over de aangewezen milieubelastende activiteit ‘lassen en het mechanisch en thermisch bewerken van metalen’.</text:p>
            <text:p text:style-name="common-al">De activiteiten zijn onderdeel van ‘Van Dijk-Ruijgrok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993/Z25-07386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6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993/Z25-0738694</meta:user-defined>
    <dc:language>nl</dc:language>
    <meta:user-defined meta:name="OVERHEIDop.locatietype/OVERHEIDop.gebiedsmarkering">Adres</meta:user-defined>
    <meta:user-defined meta:name="DC.title">Maatwerkbesluit verleend voor Kruiswijk 7 te Anna Paulowna (buiten lassen en mechanisch bewerken van metalen)</meta:user-defined>
    <meta:user-defined meta:name="OVERHEIDop.datumEindeReactietermijn">2026-04-22</meta:user-defined>
    <meta:user-defined meta:name="OVERHEIDop.TilID/OVERHEIDop.terinzageleggingOP">til-2026-8517</meta:user-defined>
    <meta:user-defined meta:name="DCTERMS.W3CDTF/DCTERMS.available">2026-03-10</meta:user-defined>
    <meta:user-defined meta:name="DCTERMS.W3CDTF/OVERHEIDop.jaargang">2026</meta:user-defined>
    <meta:user-defined meta:name="OVERHEIDop.publicationIssue">108601</meta:user-defined>
    <meta:user-defined meta:name="OVERHEIDop.GmbID/DC.identifier">gmb-2026-108601</meta:user-defined>
    <meta:user-defined meta:name="OVERHEIDop.versieInformatie"/>
  </office:meta>
</office:document-meta>
</file>