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Burgemeester Moorenstraat 63 te Haps</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Land van Cuijk een anterieure exploitatie- en realisatieovereenkomst gesloten met de eigenaar van het perceel aan de Burgemeester Moorenstraat 63 te Haps, kadastraal bekend: CUI00, sectie K, nummers 2346 en 3283, ter grootte van 5.705 m<text:span text:style-name="sup">2</text:span>. De ontwikkeling betreft de sloop van agrarische bedrijfsgebouwen en het bouwen van 1 vrijstaande woning met bijgebouw.</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len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en een bijdrage te betalen aan de voorziening Verbetering Ruimtelijke Kwaliteit.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wordt gepubliceerd op grond van het bepaalde in artikel 16.138 van de Omgevingswet. De overeenkomst zelf ligt niet ter inzage. Voor vragen over deze publicatie kunt u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zakelijke weergave inhoud anterieure overeenkomst ontwikkeling Burgemeester Moorenstraat 63 te Haps</meta:user-defined>
    <meta:user-defined meta:name="DCTERMS.W3CDTF/DCTERMS.available">2026-01-02</meta:user-defined>
    <meta:user-defined meta:name="DCTERMS.W3CDTF/OVERHEIDop.jaargang">2026</meta:user-defined>
    <meta:user-defined meta:name="OVERHEIDop.publicationIssue">1086</meta:user-defined>
    <meta:user-defined meta:name="OVERHEIDop.GmbID/DC.identifier">gmb-2026-1086</meta:user-defined>
    <meta:user-defined meta:name="OVERHEIDop.versieInformatie"/>
  </office:meta>
</office:document-meta>
</file>