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en verbouwen van de woning, Oude Rijksweg 99 7951EB Staphorst, Staphorst AQ 1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Oude Rijksweg 99 7951EB Staphorst, Staphorst AQ 1079</text:p>
            <text:p text:style-name="common-al">
            <text:span text:style-name="nadrukvet">Zaakomschrijving:</text:span> Het splitsen en verbouwen van de woning</text:p>
            <text:p text:style-name="common-al">
            <text:span text:style-name="nadrukvet">Zaaknummer:</text:span> Z/STH26/0598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8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8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859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829</meta:user-defined>
    <meta:user-defined meta:name="DCTERMS.abstract">Het splitsen en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splitsen en verbouwen van de woning, Oude Rijksweg 99 7951EB Staphorst, Staphorst AQ 1079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598</meta:user-defined>
    <meta:user-defined meta:name="OVERHEIDop.GmbID/DC.identifier">gmb-2026-108598</meta:user-defined>
    <meta:user-defined meta:name="OVERHEIDop.versieInformatie"/>
  </office:meta>
</office:document-meta>
</file>