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.h.v. Europaweg, Kennedylaan, Surinamepad Haarlem, 0392-2025-0181777, het realiseren van drie woongebouwen (A, B en C) (Rootz fase 2), verzonden 06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859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9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9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1777</meta:user-defined>
    <meta:user-defined meta:name="DCTERMS.abstract">het realiseren van drie woongebouwen (A, B en C)  (Rootz fase 2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.h.v. Europaweg, Kennedylaan, Surinamepad Haarlem, 0392-2025-0181777, het realiseren van drie woongebouwen (A, B en C) (Rootz fase 2), verzonden 06-03-202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91</meta:user-defined>
    <meta:user-defined meta:name="OVERHEIDop.GmbID/DC.identifier">gmb-2026-108591</meta:user-defined>
    <meta:user-defined meta:name="OVERHEIDop.versieInformatie"/>
  </office:meta>
</office:document-meta>
</file>