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155B 109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n behoeve van een deuropening</text:p>
            <text:p text:style-name="common-al">Besluit: verleend</text:p>
            <text:p text:style-name="common-al">Besluit verzonden op: 06-03-2026</text:p>
            <text:p text:style-name="common-al">Zaakadres: Tweede Oosterparkstraat 155B 1092BD Amsterdam</text:p>
            <text:p text:style-name="common-al">Zaaknummer: Z2026-003169</text:p>
            <text:p text:style-name="common-al">DSO-nummer: 2026012301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1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69</meta:user-defined>
    <meta:user-defined meta:name="DCTERMS.abstract">maken van een muurdoorbraak ten behoeve van een deurop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155B 1092BD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87</meta:user-defined>
    <meta:user-defined meta:name="OVERHEIDop.GmbID/DC.identifier">gmb-2026-108587</meta:user-defined>
    <meta:user-defined meta:name="OVERHEIDop.versieInformatie"/>
  </office:meta>
</office:document-meta>
</file>