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plein 21 2011MH Haarlem, 0392-2026-0020067, het kappen van een dode boom op het achtererf,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0067</meta:user-defined>
    <meta:user-defined meta:name="DCTERMS.abstract">het kappen van een dode boom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plein 21 2011MH Haarlem, 0392-2026-0020067, het kappen van een dode boom op het achtererf, verzonden 06-03-2026</meta:user-defined>
    <meta:user-defined meta:name="DCTERMS.W3CDTF/DCTERMS.available">2026-03-10</meta:user-defined>
    <meta:user-defined meta:name="DCTERMS.W3CDTF/OVERHEIDop.jaargang">2026</meta:user-defined>
    <meta:user-defined meta:name="OVERHEIDop.publicationIssue">108585</meta:user-defined>
    <meta:user-defined meta:name="OVERHEIDop.GmbID/DC.identifier">gmb-2026-108585</meta:user-defined>
    <meta:user-defined meta:name="OVERHEIDop.versieInformatie"/>
  </office:meta>
</office:document-meta>
</file>