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afwijken van bestemmingsplan t.b.v. bouwen gebouw en herinrichten terrein voor een stadsstrand (ca. 6 mnd), Rodetorenplein Zwolle [Zaaknummer 0193ESUITE2883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6</text:p>
            <text:p text:style-name="common-al">
            <text:span text:style-name="nadrukvet">Locatie:</text:span> Rodetorenplein Zwolle Stadsstrand Zwolle</text:p>
            <text:p text:style-name="common-al">
            <text:span text:style-name="nadrukvet">Zaakomschrijving:</text:span> het tijdelijk afwijken van het bestemmingsplan t.b.v. het bouwen van een gebouw en herinrichten van het terrein voor een stadsstrand (ca. 6 mnd)</text:p>
            <text:p text:style-name="common-al">
            <text:span text:style-name="nadrukvet">Zaaknummer:</text:span> 0193ESUITE28833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883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883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58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8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8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88332026</meta:user-defined>
    <meta:user-defined meta:name="DCTERMS.abstract">het tijdelijk afwijken van het bestemmingsplan t.b.v. het bouwen van een gebouw en herinrichten van het terrein voor een stadsstrand (ca. 6 m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ijdelijk afwijken van bestemmingsplan t.b.v. bouwen gebouw en herinrichten terrein voor een stadsstrand (ca. 6 mnd), Rodetorenplein Zwolle [Zaaknummer 0193ESUITE288332026]</meta:user-defined>
    <meta:user-defined meta:name="DCTERMS.W3CDTF/DCTERMS.available">2026-03-10</meta:user-defined>
    <meta:user-defined meta:name="DCTERMS.W3CDTF/OVERHEIDop.jaargang">2026</meta:user-defined>
    <meta:user-defined meta:name="OVERHEIDop.publicationIssue">108582</meta:user-defined>
    <meta:user-defined meta:name="OVERHEIDop.GmbID/DC.identifier">gmb-2026-108582</meta:user-defined>
    <meta:user-defined meta:name="OVERHEIDop.versieInformatie"/>
  </office:meta>
</office:document-meta>
</file>