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, zijerf), Vijverweide 26, 9791 E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, zijerf) aan Vijverweide 26  te Ten Boer  </text:span>
          </text:p>
            <text:p text:style-name="common-al">De gemeente Groningen heeft een aanvraag voor een omgevingsvergunning reguliere procedure ontvangen. De vergunning is aangevraagd voor het vellen van 1 boom (Linde, zijerf) aan Vijverweide 26  te Ten Boer  , dossiernummer GRN-00032346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3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, zijerf), Vijverweide 26, 9791 EB Ten Bo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80</meta:user-defined>
    <meta:user-defined meta:name="OVERHEIDop.GmbID/DC.identifier">gmb-2026-108580</meta:user-defined>
    <meta:user-defined meta:name="OVERHEIDop.versieInformatie"/>
  </office:meta>
</office:document-meta>
</file>