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t.b.v. Hexel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26 een melding ontvangen voor het aanbrengen van spandoeken t.b.v. Hexel on Wheels op de locaties: Kruising Hellendoornseweg/ Dalvoordeweg (Hexelseweg) in Daarle en Kruising Nijverdalsestraat/ Burgemeester H. Boersingel in Nijverdal . De melding is behandeld onder zaaknummer Z2026-00000545 en is geaccepteerd.</text:p>
            <text:p text:style-name="last-al">De genoemde activiteit vindt plaats vanaf 14 maart 2026 t/m 4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857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45</meta:user-defined>
    <meta:user-defined meta:name="DCTERMS.abstract">Betreft: Melding op locaties Kruising Hellendoornseweg/ Dalvoordeweg (Hexelseweg) in Daarle en Kruising Nijverdalsestraat/ Burgemeester H. Boersingel in Nijverd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aanbrengen van spandoeken t.b.v. Hexel on Wheels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75</meta:user-defined>
    <meta:user-defined meta:name="OVERHEIDop.GmbID/DC.identifier">gmb-2026-108575</meta:user-defined>
    <meta:user-defined meta:name="OVERHEIDop.versieInformatie"/>
  </office:meta>
</office:document-meta>
</file>