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werkzaamheden op de locatie Haaswijkweg West ong., nabij Van Deysselstraat 2 te Dordrecht zaaknummer 90035684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werkzaamheden op de locatie Haaswijkweg West ong., nabij Van Deysselstraat 2 te Dordrecht</text:span>
          </text:p>
            <text:p text:style-name="common-al">De gemeente Dordrecht heeft een vergunning verleend. De gemeente geeft hiermee toestemming voor het uitvoeren van werkzaamheden op de locatie Haaswijkweg West ong., nabij Van Deysselstraat 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aaswijkweg West ong., nabij Van Deysselstraat 2 te Dordrecht. U kunt nu reageren als u het hier niet mee eens bent.</text:p>
            <text:p text:style-name="common-al"/>
            <text:p text:style-name="common-al">
            <text:span text:style-name="nadrukvet">Bent u het niet eens met de vergunning?</text:span>
          </text:p>
            <text:p text:style-name="common-al">U kunt de gemeente tot 16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56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6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6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werkzaamheden op de locatie Haaswijkweg West ong., nabij Van Deysselstraat 2 te Dordrecht zaaknummer 9003568458</meta:user-defined>
    <meta:user-defined meta:name="DCTERMS.W3CDTF/DCTERMS.available">2026-03-10</meta:user-defined>
    <meta:user-defined meta:name="DCTERMS.W3CDTF/OVERHEIDop.jaargang">2026</meta:user-defined>
    <meta:user-defined meta:name="OVERHEIDop.publicationIssue">108562</meta:user-defined>
    <meta:user-defined meta:name="OVERHEIDop.GmbID/DC.identifier">gmb-2026-108562</meta:user-defined>
    <meta:user-defined meta:name="OVERHEIDop.versieInformatie"/>
  </office:meta>
</office:document-meta>
</file>