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de door de raad ingestelde commissies</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d.d. 10 februari 2026</text:p>
            <text:p text:style-name="al"/>
            <text:p text:style-name="al">gelet op de artikelen 16, 82, 83 en 84 van de Gemeentewet;</text:p>
            <text:p text:style-name="al"/>
            <text:p text:style-name="al">b e s l u i t :</text:p>
            <text:p text:style-name="al"/>
            <text:p text:style-name="al">vast te stellen het Reglement van orde voor de vergaderingen en andere werkzaamheden van de raad en de door de raad ingestelde commiss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aad: de gemeenteraad van Staphorst.</text:p>
                </text:list-item>
                <text:list-item text:style-override="id1-3-2-2-1-2-3-2">
                  <text:number>b.</text:number>
                  <text:p text:style-name="al">college: het college van burgemeester en wethouders van Staphorst;</text:p>
                </text:list-item>
                <text:list-item text:style-override="id1-3-2-2-1-2-3-3">
                  <text:number>c.</text:number>
                  <text:p text:style-name="al">voorzitter: de voorzitter van de raad of diens vervanger;</text:p>
                </text:list-item>
                <text:list-item text:style-override="id1-3-2-2-1-2-3-4">
                  <text:number>d.</text:number>
                  <text:p text:style-name="al">amendement: voorstel tot wijziging van een ontwerpverordening of ontwerp- beslissing, naar de vorm geschikt om daarin direct te worden opgenomen;</text:p>
                </text:list-item>
                <text:list-item text:style-override="id1-3-2-2-1-2-3-5">
                  <text:number>e.</text:number>
                  <text:p text:style-name="al">subamendement: voorstel tot wijziging van een aanhangig amendement, naar de vorm geschikt om direct te worden opgenomen in het amendement, waarop het betrekking heeft;</text:p>
                </text:list-item>
                <text:list-item text:style-override="id1-3-2-2-1-2-3-6">
                  <text:number>f.</text:number>
                  <text:p text:style-name="al">motie: korte en gemotiveerde verklaring over een onderwerp waardoor een oordeel, wens of verzoek wordt uitgesproken;</text:p>
                </text:list-item>
                <text:list-item text:style-override="id1-3-2-2-1-2-3-7">
                  <text:number>g.</text:number>
                  <text:p text:style-name="al">Voorstel van orde: voorstel betreffende de orde van de vergadering</text:p>
                </text:list-item>
                <text:list-item text:style-override="id1-3-2-2-1-2-3-8">
                  <text:number>h.</text:number>
                  <text:p text:style-name="al">initiatiefvoorstel: een voorstel voor een verordening of een ander voorstel van een of meerdere raadsleden;</text:p>
                </text:list-item>
                <text:list-item text:style-override="id1-3-2-2-1-2-3-9">
                  <text:number>i.</text:number>
                  <text:p text:style-name="al">Burgerlid: een door de raad benoemde deelnemer aan een informerende raadsbijeenkomst, niet zijnde raadslid</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fractievoorzittersoverleg</text:p>
              <text:list text:style-name="id1-3-2-2-1-6-2">
                <text:list-item text:style-override="id1-3-2-2-1-6-2">
                  <text:number>1.</text:number>
                  <text:p text:style-name="al">De raad heeft een fractievoorzittersoverleg.</text:p>
                </text:list-item>
                <text:list-item text:style-override="id1-3-2-2-1-6-3">
                  <text:number>2.</text:number>
                  <text:p text:style-name="al">In het fractievoorzittersoverleg worden zaken van vertrouwelijke aard besproken, waaronder in elk geval begrepen zaken rondom openbare orde en veiligheid.</text:p>
                </text:list-item>
                <text:list-item text:style-override="id1-3-2-2-1-6-4">
                  <text:number>3.</text:number>
                  <text:p text:style-name="al">Het fractievoorzittersoverleg bestaat uit de voorzitter van de raad en de fractievoorzitters. De griffier is secretaris van het fractievoorzittersoverleg, en in elke vergadering van het fractievoorzittersoverleg aanwezig. Het fractievoorzittersoverleg is besloten.</text:p>
                </text:list-item>
                <text:list-item text:style-override="id1-3-2-2-1-6-5">
                  <text:number>4.</text:number>
                  <text:p text:style-name="al">Bij afwezigheid kan een fractievoorzitter vervangen worden door een raadslid uit die fractie. Hiervoor wijst de fractie een raadslid aan en doet daarvan mededeling aan de voorzitter.</text:p>
                </text:list-item>
                <text:list-item text:style-override="id1-3-2-2-1-6-6">
                  <text:number>5.</text:number>
                  <text:p text:style-name="al">De voorzitter kan voorstellen de secretaris en/of een of meer wethouders uitnodigen, al dan niet op zijn/hun verzoek, om in de vergadering aanwezig te zijn en aan de beraadslagingen deel te nemen.</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De raad heeft een presidium.</text:p>
                </text:list-item>
                <text:list-item text:style-override="id1-3-2-2-1-7-3">
                  <text:number>2.</text:number>
                  <text:p text:style-name="al">Het presidium bestaat uit de voorzitter en de fractievoorzitters De griffier is secretaris van het presidium, en is in elke vergadering van het presidium aanwezig.</text:p>
                </text:list-item>
                <text:list-item text:style-override="id1-3-2-2-1-7-4">
                  <text:number>3.</text:number>
                  <text:p text:style-name="al">Bij afwezigheid kan een fractievoorzitter vervangen worden door een raadslid uit die fractie.</text:p>
                </text:list-item>
                <text:list-item text:style-override="id1-3-2-2-1-7-5">
                  <text:number>4.</text:number>
                  <text:p text:style-name="al">Het presidium komt in beginsel maandelijks bijeen en vergadert in beslotenheid.</text:p>
                </text:list-item>
                <text:list-item text:style-override="id1-3-2-2-1-7-6">
                  <text:number>5.</text:number>
                  <text:p text:style-name="al">De voorzitter kan voorstellen de secretaris en/of één of meer wethouders uitnodigen, al dan niet op zijn/hun verzoek, om in de vergadering aanwezig te zijn en aan de beraadslagingen deel te nemen.</text:p>
                </text:list-item>
                <text:list-item text:style-override="id1-3-2-2-1-7-7">
                  <text:number>6.</text:number>
                  <text:p text:style-name="al">Het presidium heeft, naast de taken opgenomen in de artikelen 22, 50 en 51 van dit reglement, in elk geval tot taak:</text:p>
                  <text:list text:style-name="id1-3-2-2-1-7-7-3">
                    <text:list-item text:style-override="id1-3-2-2-1-7-7-3-1">
                      <text:number>a.</text:number>
                      <text:p text:style-name="al">Aanbevelingen te doen aan de raad inzake de organisatie van de werkzaamheden van de raad en van zijn commissies;</text:p>
                    </text:list-item>
                    <text:list-item text:style-override="id1-3-2-2-1-7-7-3-2">
                      <text:number>b.</text:number>
                      <text:p text:style-name="al">Het bespreken van spoedeisende- en afstemmingszaken met het college;</text:p>
                    </text:list-item>
                    <text:list-item text:style-override="id1-3-2-2-1-7-7-3-3">
                      <text:number>c.</text:number>
                      <text:p text:style-name="al">Het evalueren van raadsvergaderingen en raadsbijeenkomsten.</text:p>
                    </text:list-item>
                  </text:list>
                </text:list-item>
                <text:list-item text:style-override="id1-3-2-2-1-7-8">
                  <text:number>7.</text:number>
                  <text:p text:style-name="al">Indien het noodzakelijk is dat het presidium stemt heeft elke fractievoorzitter één stem.</text:p>
                </text:list-item>
              </text:list>
            </text:section>
            <text:section text:name="artikel_id1-3-2-2-1-8" text:style-name="artikel">
              <text:p text:style-name="artikel_kop_titel"><text:span text:style-name="artikel_kop_label">Artikel</text:span> <text:span text:style-name="artikel_kop_nr">7</text:span> De agendacommissie</text:p>
              <text:list text:style-name="id1-3-2-2-1-8-2">
                <text:list-item text:style-override="id1-3-2-2-1-8-2">
                  <text:number>1.</text:number>
                  <text:p text:style-name="al">De raad heeft een agendacommissie. De agendacommissie komt maandelijks bijeen en vergadert in beslotenheid.</text:p>
                </text:list-item>
                <text:list-item text:style-override="id1-3-2-2-1-8-3">
                  <text:number>2.</text:number>
                  <text:p text:style-name="al">Iedere fractie met tenminste twee leden vaardigt een lid, bij voorkeur niet de fractievoorzitter, af naar de agendacommissie </text:p>
                </text:list-item>
                <text:list-item text:style-override="id1-3-2-2-1-8-4">
                  <text:number>3.</text:number>
                  <text:p text:style-name="al">De griffier is voorzitter van de agendacommissie.</text:p>
                </text:list-item>
                <text:list-item text:style-override="id1-3-2-2-1-8-5">
                  <text:number>4.</text:number>
                  <text:p text:style-name="al">De voorzitter van de raad neemt deel aan de vergaderingen als adviseur.</text:p>
                </text:list-item>
                <text:list-item text:style-override="id1-3-2-2-1-8-6">
                  <text:number>5.</text:number>
                  <text:p text:style-name="al">De agendacommissie bereidt de agenda’s van de raadsvergaderingen voor en stelt deze voorlopig vast. De agendacommissie bepaalt welke onderwerpen op de agenda komen en of deze opiniërend of direct besluitvormend kunnen worden geagendeerd. </text:p>
                </text:list-item>
                <text:list-item text:style-override="id1-3-2-2-1-8-7">
                  <text:number>6.</text:number>
                  <text:p text:style-name="al">De agendacommissie besluit welke onderwerpen op de agenda van de informerende raadsbijeenkomsten worden geplaatst.</text:p>
                </text:list-item>
                <text:list-item text:style-override="id1-3-2-2-1-8-8">
                  <text:number>7.</text:number>
                  <text:p text:style-name="al">De agendacommissie houdt zich bezig met de planning van de activiteiten van de raad (bijvoorbeeld werkbezoeken).</text:p>
                </text:list-item>
                <text:list-item text:style-override="id1-3-2-2-1-8-9">
                  <text:number>8.</text:number>
                  <text:p text:style-name="al">De agendacommissie bewaakt de planning van de raad.</text:p>
                </text:list-item>
              </text:list>
            </text:section>
            <text:section text:name="artikel_id1-3-2-2-1-9" text:style-name="artikel">
              <text:p text:style-name="artikel_kop_titel"><text:span text:style-name="artikel_kop_label">Artikel</text:span> <text:span text:style-name="artikel_kop_nr">8</text:span>  De klankbordcommissie</text:p>
              <text:p text:style-name="al">De raad heeft een klankbordcommissie ten behoeve van het optimaliseren van het functioneren van de burgemeester en de gemeenteraad. De taken, samenstelling en werkwijze van de klankbordcommissie staan in de 'Verordening Klankbordgesprekken burgemeester en gemeenteraad Staphorst'.</text:p>
            </text:section>
            <text:section text:name="artikel_id1-3-2-2-1-10" text:style-name="artikel">
              <text:p text:style-name="artikel_kop_titel"><text:span text:style-name="artikel_kop_label">Artikel</text:span> <text:span text:style-name="artikel_kop_nr">9</text:span> De auditcommissie</text:p>
              <text:p text:style-name="al">De raad heeft een auditcommissie. De taken, samenstelling en werkwijze van de auditcommissie staan in de 'Verordening Auditcommissie gemeente Staphorst'.</text:p>
            </text:section>
            <text:section text:name="artikel_id1-3-2-2-1-11" text:style-name="artikel">
              <text:p text:style-name="artikel_kop_titel"><text:span text:style-name="artikel_kop_label">Artikel</text:span> <text:span text:style-name="artikel_kop_nr">10</text:span> De werkgeverscommissie</text:p>
              <text:p text:style-name="al">De raad heeft een werkgeverscommissie ten behoeve van de griffie. De taken, samenstelling en werkwijze van de werkgeverscommissie staan in de 'Verordening werkgeverscommissie Staphorst'.</text:p>
            </text:section>
            <text:section text:name="artikel_id1-3-2-2-1-12" text:style-name="artikel">
              <text:p text:style-name="artikel_kop_titel"><text:span text:style-name="artikel_kop_label">Artikel</text:span> <text:span text:style-name="artikel_kop_nr">11</text:span> De informerende raadsbijeenkomst</text:p>
              <text:p text:style-name="al"> De raad heeft een informerende raadsbijeenkomst. Deze bijeenkomsten vallen onder artikel 82 van de Gemeentewet. De raad regelt daarbij zelf de taken, bevoegdheden, werkwijze en samenstelling van de informerende raadsbijeenkomst. Deze staan vermeld onder artikel 15 van deze verordening.</text:p>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 burgerleden</text:p>
            <text:section text:name="artikel_id1-3-2-2-2-2" text:style-name="artikel">
              <text:p text:style-name="artikel_kop_titel"><text:span text:style-name="artikel_kop_label">Artikel</text:span> <text:span text:style-name="artikel_kop_nr">12</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13</text:span> Benoeming wethouders</text:p>
              <text:list text:style-name="id1-3-2-2-2-3-2">
                <text:list-item text:style-override="id1-3-2-2-2-3-2">
                  <text:number>1.</text:number>
                  <text:p text:style-name="al">De voorzitter van de raad stelt een commissie van onderzoek ‘Benoembaarheid wethouders’ in. Deze commissie verricht onderzoek naar de benoembaarheid van een of meerdere wethouders en adviseert de raad hierover schriftelijk.</text:p>
                </text:list-item>
                <text:list-item text:style-override="id1-3-2-2-2-3-3">
                  <text:number>2.</text:number>
                  <text:p text:style-name="al">De commissie bestaat uit de fractievoorzitters van de raad met toevoeging van de voorzitter van de raad. Bij tussentijdse benoeming van (een) wethouder(s) zal in deze commissie geen raadslid zitting hebben die behoort tot de fractie van waaruit de kandidaat wordt voorgedragen.</text:p>
                </text:list-item>
                <text:list-item text:style-override="id1-3-2-2-2-3-4">
                  <text:number>3.</text:number>
                  <text:p text:style-name="al">De beperking als genoemd in het vorige lid geldt niet in de situatie waarin de raad na de periodieke gemeenteraadsverkiezingen beslist inzake benoeming van alle wethouders.</text:p>
                </text:list-item>
                <text:list-item text:style-override="id1-3-2-2-2-3-5">
                  <text:number>4.</text:number>
                  <text:p text:style-name="al">De kandidaat-wethouder legt de documenten en informatie over die nodig zijn voor de in het hiernavolgende lid door de commissie te verrichten toetsing. De kandidaat-wethouder maakt bovendien alle overige door hem/haar in dat verband relevant geachte informatie aan de commissie kenbaar.</text:p>
                </text:list-item>
                <text:list-item text:style-override="id1-3-2-2-2-3-6">
                  <text:number>5.</text:number>
                  <text:p text:style-name="al">De commissie toetst de van de kandidaat-wethouder ontvangen documenten en Informatie aan de hand van in elk geval de volgende voorschriften, documenten en aandachtspunten:</text:p>
                  <text:list text:style-name="id1-3-2-2-2-3-6-3">
                    <text:list-item text:style-override="id1-3-2-2-2-3-6-3-1">
                      <text:number>a.</text:number>
                      <text:p text:style-name="al">een Verklaring Omtrent het Gedrag als bedoeld in artikel 28 van de Wet justitiële en strafvorderlijke gegevens;</text:p>
                    </text:list-item>
                    <text:list-item text:style-override="id1-3-2-2-2-3-6-3-2">
                      <text:number>b.</text:number>
                      <text:p text:style-name="al">de artikelen 35, 36a, 10 en 41a Gemeentewet (benoembaarheidsvereisten);</text:p>
                    </text:list-item>
                    <text:list-item text:style-override="id1-3-2-2-2-3-6-3-3">
                      <text:number>c.</text:number>
                      <text:p text:style-name="al">de artikelen 41b en 12 Gemeentewet (nevenfuncties);</text:p>
                    </text:list-item>
                    <text:list-item text:style-override="id1-3-2-2-2-3-6-3-4">
                      <text:number>d.</text:number>
                      <text:p text:style-name="al">artikel 36b Gemeentewet (onverenigbare functies);</text:p>
                    </text:list-item>
                    <text:list-item text:style-override="id1-3-2-2-2-3-6-3-5">
                      <text:number>e.</text:number>
                      <text:p text:style-name="al">de artikelen 41c, 15 en 46 Gemeentewet (verboden handelingen);</text:p>
                    </text:list-item>
                    <text:list-item text:style-override="id1-3-2-2-2-3-6-3-6">
                      <text:number>f.</text:number>
                      <text:p text:style-name="al">de gedragscode voor politieke ambtsdragers van de gemeente;</text:p>
                    </text:list-item>
                    <text:list-item text:style-override="id1-3-2-2-2-3-6-3-7">
                      <text:number>g.</text:number>
                      <text:p text:style-name="al">al hetgeen voor het overige gewenst c.q. noodzakelijk is voor het verkrijgen van een verantwoord inzicht in de integriteit van de kandidaat-wethouder.</text:p>
                    </text:list-item>
                  </text:list>
                </text:list-item>
                <text:list-item text:style-override="id1-3-2-2-2-3-7">
                  <text:number>6.</text:number>
                  <text:p text:style-name="al">De commissie verricht zijn werkzaamheden in een niet openbare vergadering waarvan geen verslag wordt gemaakt.</text:p>
                </text:list-item>
                <text:list-item text:style-override="id1-3-2-2-2-3-8">
                  <text:number>7.</text:number>
                  <text:p text:style-name="al">De kandidaat-wethouder wordt in de gelegenheid gesteld de documenten en aangedragen informatie mondeling toe te lichten.</text:p>
                </text:list-item>
                <text:list-item text:style-override="id1-3-2-2-2-3-9">
                  <text:number>8.</text:number>
                  <text:p text:style-name="al">Op basis van de beoordeelde informatie formuleert de commissie een schriftelijk, beargumenteerd, advies aan de raad ten aanzien van de benoembaarheid van de voorgedragen wethouder(s). Indien de commissie niet unaniem is in zijn oordeel wordt hiervan melding gemaakt in het advies.</text:p>
                </text:list-item>
              </text:list>
            </text:section>
            <text:section text:name="artikel_id1-3-2-2-2-4" text:style-name="artikel">
              <text:p text:style-name="artikel_kop_titel"><text:span text:style-name="artikel_kop_label">Artikel</text:span> <text:span text:style-name="artikel_kop_nr">14</text:span> Fractie </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list text:style-name="id1-3-2-2-2-4-5-2">
                    <text:list-item text:style-override="id1-3-2-2-2-4-5-2-1">
                      <text:number>1.</text:number>
                      <text:p text:style-name="al">Er wordt zo spoedig mogelijk schriftelijk mededeling gedaan aan de voorzitter indien:</text:p>
                      <text:list text:style-name="id1-3-2-2-2-4-5-2-1-3">
                        <text:list-item text:style-override="id1-3-2-2-2-4-5-2-1-3-1">
                          <text:number>a.</text:number>
                          <text:p text:style-name="al">één of meer leden van een fractie als zelfstandige fractie verdergaan;</text:p>
                        </text:list-item>
                        <text:list-item text:style-override="id1-3-2-2-2-4-5-2-1-3-2">
                          <text:number>b.</text:number>
                          <text:p text:style-name="al">twee of meer fracties als één fractie gaan optreden;</text:p>
                        </text:list-item>
                        <text:list-item text:style-override="id1-3-2-2-2-4-5-2-1-3-3">
                          <text:number>c.</text:number>
                          <text:p text:style-name="al">één of meer leden van een fractie zich aansluiten bij een andere fractie.</text:p>
                        </text:list-item>
                      </text:list>
                    </text:list-item>
                    <text:list-item text:style-override="id1-3-2-2-2-4-5-2-2">
                      <text:number>2.</text:number>
                      <text:p text:style-name="al">Met de onder 4.1 beschreven veranderde situatie wordt rekening gehouden met ingang van de eerstvolgende vergadering van de raad na de mededeling daarvan.</text:p>
                    </text:list-item>
                  </text:list>
                </text:list-item>
              </text:list>
            </text:section>
            <text:section text:name="artikel_id1-3-2-2-2-5" text:style-name="artikel">
              <text:p text:style-name="artikel_kop_titel"><text:span text:style-name="artikel_kop_label">Artikel</text:span> <text:span text:style-name="artikel_kop_nr">15</text:span> Burgerleden</text:p>
              <text:list text:style-name="id1-3-2-2-2-5-2">
                <text:list-item text:style-override="id1-3-2-2-2-5-2">
                  <text:number>1.</text:number>
                  <text:p text:style-name="al">De raad kan, op voorspraak van een fractie, burgerleden benoemen.</text:p>
                </text:list-item>
                <text:list-item text:style-override="id1-3-2-2-2-5-3">
                  <text:number>2.</text:number>
                  <text:p text:style-name="al">Per fractie kunnen maximaal twee burgerleden door de gemeenteraad benoemd worden.</text:p>
                </text:list-item>
                <text:list-item text:style-override="id1-3-2-2-2-5-4">
                  <text:number>3.</text:number>
                  <text:p text:style-name="al">De zittingsduur van een burgerlid eindigt in ieder geval aan het einde van de zittingsperiode van de raad.</text:p>
                </text:list-item>
                <text:list-item text:style-override="id1-3-2-2-2-5-5">
                  <text:number>4.</text:number>
                  <text:p text:style-name="al">De artikelen 10, 11, 12, 13, 14 en 15 van de Gemeentewet en artikel 12 lid 1, 2 en 3 van deze Verordening zijn van toepassing op een burgerlid.</text:p>
                </text:list-item>
                <text:list-item text:style-override="id1-3-2-2-2-5-6">
                  <text:number>5.</text:number>
                  <text:p text:style-name="al">Benoemde burgerleden hebben recht op toegang tot het raadsinformatiesysteem. Dat geldt ook voor geheime stukken. De burgerleden krijgen hiervoor dezelfde tabletcomputer als raadsleden.</text:p>
                </text:list-item>
                <text:list-item text:style-override="id1-3-2-2-2-5-7">
                  <text:number>6.</text:number>
                  <text:p text:style-name="al">Burgerleden kunnen geen lid zijn van de andere commissies.</text:p>
                </text:list-item>
                <text:list-item text:style-override="id1-3-2-2-2-5-8">
                  <text:number>7.</text:number>
                  <text:p text:style-name="al">Burgerleden hoeven niet op de kandidatenlijst bij de gemeenteraadsverkiezingen te hebben gestaan.</text:p>
                </text:list-item>
                <text:list-item text:style-override="id1-3-2-2-2-5-9">
                  <text:number>8.</text:number>
                  <text:p text:style-name="al">Burgerleden kunnen ook deelnemen aan werkbezoeken van de gemeenteraad.</text:p>
                </text:list-item>
                <text:list-item text:style-override="id1-3-2-2-2-5-10">
                  <text:number>9.</text:number>
                  <text:p text:style-name="al">De raad kan een burgerlid ontslaan op verzoek van het burgerlid of op verzoek van de fractie op wiens voordracht het lid is benoemd.</text:p>
                </text:list-item>
              </text:list>
            </text:section>
            <text:p text:style-name="hoofdstuk_bottom"/>
          </text:section>
          <text:section text:name="hoofdstuk_id1-3-2-2-3" text:style-name="hoofdstuk">
            <text:p text:style-name="hoofdstuk_kop"><text:span text:style-name="label">Hoofdstuk</text:span> <text:span text:style-name="nr">3</text:span> Vergaderingen en bijeenkomst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6</text:span> Informerende raadsbijeenkomst</text:p>
                <text:list text:style-name="id1-3-2-2-3-2-2-2">
                  <text:list-item text:style-override="id1-3-2-2-3-2-2-2">
                    <text:number>1.</text:number>
                    <text:p text:style-name="al">Een informerende raadsbijeenkomst is een vergadering van de raad.</text:p>
                  </text:list-item>
                  <text:list-item text:style-override="id1-3-2-2-3-2-2-3">
                    <text:number>2.</text:number>
                    <text:p text:style-name="al">Doel van de informerende raadsbijeenkomst is, dat raadsleden en burgerleden worden geïnformeerd over onderwerpen die voor de raadsvergadering geagendeerd worden of die de interesse van de raad hebben.</text:p>
                  </text:list-item>
                  <text:list-item text:style-override="id1-3-2-2-3-2-2-4">
                    <text:number>3.</text:number>
                    <text:p text:style-name="al">De griffier of zijn plaatsvervanger bereidt de informerende raadsbijeenkomsten voor, in nauwe samenwerking met externen, ambtelijke organisatie en college.</text:p>
                  </text:list-item>
                  <text:list-item text:style-override="id1-3-2-2-3-2-2-5">
                    <text:number>4.</text:number>
                    <text:p text:style-name="al">De agenda van de informerende raadsbijeenkomst, met daarbij de mogelijkheid om parallelle sessies in te plannen, wordt samengesteld door de agendacommissie. </text:p>
                  </text:list-item>
                  <text:list-item text:style-override="id1-3-2-2-3-2-2-6">
                    <text:number>5.</text:number>
                    <text:p text:style-name="al">De informerende raadsbijeenkomst vindt plaats volgens een door het presidium/agendacommissie vastgesteld vergaderschema, of indien de agendacommissie het nodig oordeelt.</text:p>
                  </text:list-item>
                  <text:list-item text:style-override="id1-3-2-2-3-2-2-7">
                    <text:number>6.</text:number>
                    <text:p text:style-name="al">Naast raadsleden mogen ook burgerleden deelnemen aan een informerende raadsbijeenkomst.</text:p>
                  </text:list-item>
                  <text:list-item text:style-override="id1-3-2-2-3-2-2-8">
                    <text:number>7.</text:number>
                    <text:p text:style-name="al">De raad benoemt uit zijn midden de voorzitters voor de informerende raadsbijeenkomsten.</text:p>
                  </text:list-item>
                  <text:list-item text:style-override="id1-3-2-2-3-2-2-9">
                    <text:number>8.</text:number>
                    <text:p text:style-name="al">De griffier of zijn plaatsvervanger is als secretaris aanwezig bij de informerende raadsbijeenkomsten.</text:p>
                  </text:list-item>
                  <text:list-item text:style-override="id1-3-2-2-3-2-2-10">
                    <text:number>9.</text:number>
                    <text:p text:style-name="al">De agenda van de informerende raadsbijeenkomst wordt uiterlijk 7 dagen voor de bijeenkomst gepubliceerd.</text:p>
                  </text:list-item>
                  <text:list-item text:style-override="id1-3-2-2-3-2-2-11">
                    <text:number>10.</text:number>
                    <text:p text:style-name="al">Burgerleden krijgen in 2026 € 90,61 presentiegeld per deelgenomen informerende raadsbijeenkomst. Dit bedrag wordt jaarlijks geïndexeerd. De presentiegelden worden per kwartaal uitbetaald.</text:p>
                  </text:list-item>
                  <text:list-item text:style-override="id1-3-2-2-3-2-2-12">
                    <text:number>11.</text:number>
                    <text:p text:style-name="al">Bij elke informerende raadsbijeenkomst ligt een presentielijst voor burgerleden. De voorzitter en griffier tekenen na afloop van de vergadering de presentielijst.</text:p>
                  </text:list-item>
                </text:list>
              </text:section>
              <text:section text:name="artikel_id1-3-2-2-3-2-3" text:style-name="artikel">
                <text:p text:style-name="artikel_kop_titel"><text:span text:style-name="artikel_kop_label">Artikel</text:span> <text:span text:style-name="artikel_kop_nr">17</text:span> Opbouw raadsvergadering</text:p>
                <text:list text:style-name="id1-3-2-2-3-2-3-2">
                  <text:list-item text:style-override="id1-3-2-2-3-2-3-2">
                    <text:number>1.</text:number>
                    <text:p text:style-name="al">De vergaderingen van de raad worden verdeeld in een besluitvormend deel en een opiniërend deel.</text:p>
                  </text:list-item>
                  <text:list-item text:style-override="id1-3-2-2-3-2-3-3">
                    <text:number>2.</text:number>
                    <text:p text:style-name="al">In het opiniërende deel vindt het debat plaats.</text:p>
                  </text:list-item>
                  <text:list-item text:style-override="id1-3-2-2-3-2-3-4">
                    <text:number>3.</text:number>
                    <text:p text:style-name="al">In het besluitvormende deel worden besluiten genomen over onderwerpen die tijdens de vorige raadsvergadering in het opiniërende deel zijn besproken. Op voorstel van de voorzitter kan de raad besluiten dat van deze volgorde wordt afgeweken.</text:p>
                  </text:list-item>
                  <text:list-item text:style-override="id1-3-2-2-3-2-3-5">
                    <text:number>4.</text:number>
                    <text:p text:style-name="al">Als “technisch” aan te duiden vragen worden zoveel mogelijk voorafgaand aan de vergadering aan de betreffende ambtenaar ter beantwoording voorgelegd.</text:p>
                  </text:list-item>
                  <text:list-item text:style-override="id1-3-2-2-3-2-3-6">
                    <text:number>5.</text:number>
                    <text:p text:style-name="al">Zo nodig schorst de voorzitter de vergadering na het besluitvormende deel.</text:p>
                  </text:list-item>
                </text:list>
              </text:section>
              <text:section text:name="artikel_id1-3-2-2-3-2-4" text:style-name="artikel">
                <text:p text:style-name="artikel_kop_titel"><text:span text:style-name="artikel_kop_label">Artikel</text:span> <text:span text:style-name="artikel_kop_nr">18</text:span> Vergaderfrequentie</text:p>
                <text:list text:style-name="id1-3-2-2-3-2-4-2">
                  <text:list-item text:style-override="id1-3-2-2-3-2-4-2">
                    <text:number>1.</text:number>
                    <text:p text:style-name="al">De vergaderingen van de raad vinden plaats volgens een door de agendacommissie opgesteld vergaderschema.</text:p>
                  </text:list-item>
                  <text:list-item text:style-override="id1-3-2-2-3-2-4-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3-2-5" text:style-name="artikel">
                <text:p text:style-name="artikel_kop_titel"><text:span text:style-name="artikel_kop_label">Artikel</text:span> <text:span text:style-name="artikel_kop_nr">19</text:span> Oproep</text:p>
                <text:list text:style-name="id1-3-2-2-3-2-5-2">
                  <text:list-item text:style-override="id1-3-2-2-3-2-5-2">
                    <text:number>1.</text:number>
                    <text:p text:style-name="al">De burgemeester zendt zo mogelijk 10 dagen voor een vergadering de leden van de raad een schriftelijke oproep onder vermelding van dag, tijdstip en plaats van de vergadering.</text:p>
                  </text:list-item>
                  <text:list-item text:style-override="id1-3-2-2-3-2-5-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3-2-5-4">
                    <text:number>3.</text:number>
                    <text:p text:style-name="al">In spoedeisende gevallen kan de burgemeester besluiten dat van de termijn genoemd in het eerste lid wordt afgeweken.</text:p>
                  </text:list-item>
                </text:list>
              </text:section>
              <text:section text:name="artikel_id1-3-2-2-3-2-6" text:style-name="artikel">
                <text:p text:style-name="artikel_kop_titel"><text:span text:style-name="artikel_kop_label">Artikel</text:span> <text:span text:style-name="artikel_kop_nr">20</text:span> Agenda</text:p>
                <text:list text:style-name="id1-3-2-2-3-2-6-2">
                  <text:list-item text:style-override="id1-3-2-2-3-2-6-2">
                    <text:number>1.</text:number>
                    <text:p text:style-name="al">Voordat de schriftelijke oproep wordt verzonden, stelt de agendacommissie de voorlopige agenda van de vergadering vast, ondermeer op basis van de conclusies in het opiniërend deel van de laatste raadsvergadering. In niet voorziene gevallen beslist de voorzitter.</text:p>
                  </text:list-item>
                  <text:list-item text:style-override="id1-3-2-2-3-2-6-3">
                    <text:number>2.</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6-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6-5">
                    <text:number>4.</text:number>
                    <text:p text:style-name="al">In beginsel worden besluitvormende onderwerpen een eerste maal in het opiniërende deel van de vergadering behandeld, waarna zo mogelijk de besluitvorming plaats vindt in het besluitvormende deel van een volgende vergadering.</text:p>
                  </text:list-item>
                  <text:list-item text:style-override="id1-3-2-2-3-2-6-6">
                    <text:number>5.</text:number>
                    <text:p text:style-name="al">Wanneer de raad een onderwerp onvoldoende voor de openbare beraadslaging voorbereid acht, kan hij het onderwerp van de agenda afvoeren of aan het college nadere inlichtingen of advies vragen.</text:p>
                  </text:list-item>
                  <text:list-item text:style-override="id1-3-2-2-3-2-6-7">
                    <text:number>6.</text:number>
                    <text:p text:style-name="al">Op voorstel van een lid van de raad of van de voorzitter kan de raad de volgorde van behandeling van de agendapunten wijzigen.</text:p>
                  </text:list-item>
                  <text:list-item text:style-override="id1-3-2-2-3-2-6-8">
                    <text:number>7.</text:number>
                    <text:p text:style-name="al">Indien tijdens de raadsvergadering door of namens een fractie wordt verzocht een onderwerp vanuit de lijst van ingekomen stukken of collegeberichten te agenderen voor een volgende vergadering, wordt hierop terstond door de raad een beslissing genomen.</text:p>
                  </text:list-item>
                </text:list>
              </text:section>
              <text:section text:name="artikel_id1-3-2-2-3-2-7" text:style-name="artikel">
                <text:p text:style-name="artikel_kop_titel"><text:span text:style-name="artikel_kop_label">Artikel</text:span> <text:span text:style-name="artikel_kop_nr">21</text:span> Ter inzage leggen van stukken</text:p>
                <text:list text:style-name="id1-3-2-2-3-2-7-2">
                  <text:list-item text:style-override="id1-3-2-2-3-2-7-2">
                    <text:number>1.</text:number>
                    <text:p text:style-name="al">Stukken, die ter toelichting van de onderwerpen of voorstellen op de agenda dienen, worden gelijktijdig met de agenda gepubliceerd op de website. </text:p>
                  </text:list-item>
                  <text:list-item text:style-override="id1-3-2-2-3-2-7-3">
                    <text:number>2.</text:number>
                    <text:p text:style-name="al">Stukken als bedoeld in lid 1 kunnen op verzoek bij de griffie worden ingezien. Een origineel van een ter inzage gelegd stuk wordt niet buiten het gemeentehuis gebracht.</text:p>
                  </text:list-item>
                  <text:list-item text:style-override="id1-3-2-2-3-2-7-4">
                    <text:number>3.</text:number>
                    <text:p text:style-name="al">Indien omtrent stukken op grond van artikel 25, eerste of tweede lid, van de Gemeentewet geheimhouding is opgelegd, blijven deze stukken in afwijking van het eerste lid, onder berusting van de griffier. De griffier verleent de leden van de raad inzage.</text:p>
                  </text:list-item>
                </text:list>
              </text:section>
              <text:section text:name="artikel_id1-3-2-2-3-2-8" text:style-name="artikel">
                <text:p text:style-name="artikel_kop_titel"><text:span text:style-name="artikel_kop_label">Artikel</text:span> <text:span text:style-name="artikel_kop_nr">22</text:span> Openbare kennisgeving</text:p>
                <text:list text:style-name="id1-3-2-2-3-2-8-2">
                  <text:list-item text:style-override="id1-3-2-2-3-2-8-2">
                    <text:number>1.</text:number>
                    <text:p text:style-name="al">De vergadering wordt door aankondiging in "De Staphorster" en door plaatsing op de gemeentelijke website openbaar gemaakt.</text:p>
                  </text:list-item>
                  <text:list-item text:style-override="id1-3-2-2-3-2-8-3">
                    <text:number>2.</text:number>
                    <text:p text:style-name="al">De openbare kennisgeving vermeldt:</text:p>
                    <text:list text:style-name="id1-3-2-2-3-2-8-3-3">
                      <text:list-item text:style-override="id1-3-2-2-3-2-8-3-3-1">
                        <text:number>a.</text:number>
                        <text:p text:style-name="al">de datum, aanvangstijd en plaats, alsmede de voorlopige agenda van de vergadering;</text:p>
                      </text:list-item>
                      <text:list-item text:style-override="id1-3-2-2-3-2-8-3-3-2">
                        <text:number>b.</text:number>
                        <text:p text:style-name="al">de wijze waarop en de plaats waar een ieder de bij de vergadering behorende stukken kan inzien;</text:p>
                      </text:list-item>
                    </text:list>
                  </text:list-item>
                  <text:list-item text:style-override="id1-3-2-2-3-2-8-4">
                    <text:number>3.</text:number>
                    <text:p text:style-name="al">De voorlopige agenda en de daarbij behorende stukken worden op de website van de gemeente geplaatst.</text:p>
                    <text:p text:style-name="al"/>
                  </text:list-item>
                </text:list>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23</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24</text:span> Zitplaatsen</text:p>
                <text:list text:style-name="id1-3-2-2-3-3-3-2">
                  <text:list-item text:style-override="id1-3-2-2-3-3-3-2">
                    <text:number>1.</text:number>
                    <text:p text:style-name="al">De voorzitter, de leden van de raad en de griffier hebben een vaste zitplaats. Deze wordt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25</text:span> Opening vergadering; quorum</text:p>
                <text:list text:style-name="id1-3-2-2-3-3-4-2">
                  <text:list-item text:style-override="id1-3-2-2-3-3-4-2">
                    <text:number>1.</text:number>
                    <text:p text:style-name="al">De voorzitter opent de vergadering op het vastgestelde uur na het uitspreken van het daarvoor door de raad vastgestelde ambtsgebed,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lid 2 van de Gemeentewet.</text:p>
                  </text:list-item>
                </text:list>
              </text:section>
              <text:section text:name="artikel_id1-3-2-2-3-3-5" text:style-name="artikel">
                <text:p text:style-name="artikel_kop_titel"><text:span text:style-name="artikel_kop_label">Artikel</text:span> <text:span text:style-name="artikel_kop_nr">26</text:span> Spreekrecht burgers</text:p>
                <text:list text:style-name="id1-3-2-2-3-3-5-2">
                  <text:list-item text:style-override="id1-3-2-2-3-3-5-2">
                    <text:number>1.</text:number>
                    <text:p text:style-name="al">Na de opening van de vergadering kunnen aanwezige burgers gezamenlijk gedurende maximaal dertig minuten het woord voeren over geagendeerde onderwerpen.</text:p>
                  </text:list-item>
                  <text:list-item text:style-override="id1-3-2-2-3-3-5-3">
                    <text:number>2.</text:number>
                    <text:p text:style-name="al">Het woord kan niet gevoerd worden:</text:p>
                    <text:list text:style-name="id1-3-2-2-3-3-5-3-3">
                      <text:list-item text:style-override="id1-3-2-2-3-3-5-3-3-1">
                        <text:number>a.</text:number>
                        <text:p text:style-name="al">over een besluit van het gemeentebestuur waartegen bezwaar of beroep op de rechter open staat of heeft opengestaan;</text:p>
                      </text:list-item>
                      <text:list-item text:style-override="id1-3-2-2-3-3-5-3-3-2">
                        <text:number>b.</text:number>
                        <text:p text:style-name="al">over benoemingen, keuzen, voordrachten of aanbevelingen van personen;</text:p>
                      </text:list-item>
                      <text:list-item text:style-override="id1-3-2-2-3-3-5-3-3-3">
                        <text:number>c.</text:number>
                        <text:p text:style-name="al">tijdens een besluitvormend deel van de vergadering, tenzij het een onderwerp betreft dat alleen op de agenda van het besluitvormend deel van de vergadering staat;</text:p>
                      </text:list-item>
                      <text:list-item text:style-override="id1-3-2-2-3-3-5-3-3-4">
                        <text:number>d.</text:number>
                        <text:p text:style-name="al">indien een klacht op grond van artikel 9:1 van de Algemene wet bestuursrecht kan of kon worden ingediend.</text:p>
                      </text:list-item>
                    </text:list>
                  </text:list-item>
                  <text:list-item text:style-override="id1-3-2-2-3-3-5-4">
                    <text:number>3.</text:number>
                    <text:p text:style-name="al">Degene, die van het spreekrecht gebruik wil maken, meldt dit uiterlijk op de dag van de vergadering vóór 14.00 uur aan de griffier. Hij vermeldt daarbij zijn naam en adres en het onderwerp waarover hij het woord wil voeren.</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ongeacht of men inspreekt op meerdere onderwerpen en/of namens meerdere personen. Indien men wil inspreken namens andere perso(o)n(en), dient een machtiging van die perso(o)n(en) bij de griffier worden afgegeven. De voorzitter verdeelt de spreektijd evenredig over de sprekers als er in totaal, over alle agendapunten bij elkaar meer dan zes sprekers zijn. De voorzitter kan tevens in bijzondere gevallen afwijken van de maximale lengte van de spreektijd.</text:p>
                  </text:list-item>
                  <text:list-item text:style-override="id1-3-2-2-3-3-5-7">
                    <text:number>6.</text:number>
                    <text:p text:style-name="al">De spreker voert het woord, nadat de voorzitter hem dit heeft verleend. De voorzitter kan de deelnemers van de vergadering toestaan aan de insprekers een korte, verhelderende vraagt te stellen. Er vindt geen discussie plaats tussen een inspreker en deelnemers van de vergadering.</text:p>
                  </text:list-item>
                  <text:list-item text:style-override="id1-3-2-2-3-3-5-8">
                    <text:number>7.</text:number>
                    <text:p text:style-name="al">Wanneer een besluitvormend onderwerp voor de tweede maal opiniërend wordt behandeld, wordt het spreekrecht beperkt tot een korte mededeling van de inspreker over dat onderwerp.</text:p>
                  </text:list-item>
                  <text:list-item text:style-override="id1-3-2-2-3-3-5-9">
                    <text:number>8.</text:number>
                    <text:p text:style-name="al">De voorzitter of een lid van de raad doet een voorstel voor de behandeling van de inbreng van de burger.</text:p>
                  </text:list-item>
                </text:list>
              </text:section>
              <text:section text:name="artikel_id1-3-2-2-3-3-6" text:style-name="artikel">
                <text:p text:style-name="artikel_kop_titel"><text:span text:style-name="artikel_kop_label">Artikel</text:span> <text:span text:style-name="artikel_kop_nr">27</text:span> Primus bij hoofdelijke stemming</text:p>
                <text:p text:style-name="al">Zodra over één van de aangekondigde onderwerpen stemming moet plaatsvinden dan deelt de voorzitter mede bij welk lid van de raad de hoofdelijke stemming zal beginnen. Daartoe wordt bij loting een volgnummer van de presentielijst aangewezen; bij het daargenoemde lid begint de hoofdelijke stemming.</text:p>
              </text:section>
              <text:section text:name="artikel_id1-3-2-2-3-3-7" text:style-name="artikel">
                <text:p text:style-name="artikel_kop_titel"><text:span text:style-name="artikel_kop_label">Artikel</text:span> <text:span text:style-name="artikel_kop_nr">28</text:span> Besluitenlijst</text:p>
                <text:list text:style-name="id1-3-2-2-3-3-7-2">
                  <text:list-item text:style-override="id1-3-2-2-3-3-7-2">
                    <text:number>1.</text:number>
                    <text:p text:style-name="al">De griffier draagt zorg voor het bijhouden van een presentielijst en de besluitenlijst van het besluitvormende deel van de vergadering.</text:p>
                  </text:list-item>
                  <text:list-item text:style-override="id1-3-2-2-3-3-7-3">
                    <text:number>2.</text:number>
                    <text:p text:style-name="al">De besluitenlijst van de voorgaande vergadering wordt, zo mogelijk, aan de leden van de raad toegezonden gelijktijdig met de schriftelijke oproep.</text:p>
                  </text:list-item>
                  <text:list-item text:style-override="id1-3-2-2-3-3-7-4">
                    <text:number>3.</text:number>
                    <text:p text:style-name="al">De leden, de voorzitter, de wethouder en de griffier hebben het recht een voorstel tot verandering aan de raad te doen, indien de besluitenlijst onjuistheden bevat of niet duidelijk weergeeft hetgeen gezegd of besloten is. Een voorstel tot verandering dient voor de aanvang van de vergadering bij de griffier te worden ingediend.</text:p>
                  </text:list-item>
                  <text:list-item text:style-override="id1-3-2-2-3-3-7-5">
                    <text:number>4.</text:number>
                    <text:p text:style-name="al">De besluitenlijst bevat ten minste:</text:p>
                    <text:list text:style-name="id1-3-2-2-3-3-7-5-3">
                      <text:list-item text:style-override="id1-3-2-2-3-3-7-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7-5-3-2">
                        <text:number>b.</text:number>
                        <text:p text:style-name="al">een vermelding van de zaken die aan de orde zijn geweest;</text:p>
                      </text:list-item>
                      <text:list-item text:style-override="id1-3-2-2-3-3-7-5-3-3">
                        <text:number>c.</text:number>
                        <text:p text:style-name="al">een overzicht van het verloop van elke stemming, met vermelding bij hoofdelijke stemming van de namen van de leden die voor of tegen stemden, onder aantekening van de namen van de leden die zich van stemming hebben onthouden of zich bij het uitbrengen van hun stem hebben vergist;</text:p>
                      </text:list-item>
                      <text:list-item text:style-override="id1-3-2-2-3-3-7-5-3-4">
                        <text:number>d.</text:number>
                        <text:p text:style-name="al">de tekst van de ter vergadering ingediende initiatiefvoorstellen, voorstellen van orde, moties, amendementen en subamendementen;</text:p>
                      </text:list-item>
                      <text:list-item text:style-override="id1-3-2-2-3-3-7-5-3-5">
                        <text:number>e.</text:number>
                        <text:p text:style-name="al">bij het desbetreffende agendapunt de naam en de hoedanigheid van die personen aan wie het op grond van het bepaalde in artikel 31 door de raad is toegestaan deel te nemen aan de beraadslagingen.</text:p>
                      </text:list-item>
                    </text:list>
                  </text:list-item>
                  <text:list-item text:style-override="id1-3-2-2-3-3-7-6">
                    <text:number>5.</text:number>
                    <text:p text:style-name="al">De besluitenlijst wordt in de eerstvolgende vergadering vastgesteld, waarna deze door de voorzitter en de griffier wordt ondertekend.</text:p>
                  </text:list-item>
                  <text:list-item text:style-override="id1-3-2-2-3-3-7-7">
                    <text:number>6.</text:number>
                    <text:p text:style-name="al">Voor zover de aard en de inhoud van de besluitvorming zich daartegen niet verzet, wordt de besluitenlijst zo spoedig mogelijk na de vergadering openbaar gemaakt door plaatsing op de gemeentelijke website.</text:p>
                  </text:list-item>
                </text:list>
              </text:section>
              <text:section text:name="artikel_id1-3-2-2-3-3-8" text:style-name="artikel">
                <text:p text:style-name="artikel_kop_titel"><text:span text:style-name="artikel_kop_label">Artikel</text:span> <text:span text:style-name="artikel_kop_nr">29</text:span> Ingekomen stukken en collegeberichten</text:p>
                <text:list text:style-name="id1-3-2-2-3-3-8-2">
                  <text:list-item text:style-override="id1-3-2-2-3-3-8-2">
                    <text:number>1.</text:number>
                    <text:p text:style-name="al">Bij de raad ingekomen stukken en collegeberichten aan de raad, worden op lijsten geplaatst en op de website gepubliceerd. </text:p>
                  </text:list-item>
                  <text:list-item text:style-override="id1-3-2-2-3-3-8-3">
                    <text:number>2.</text:number>
                    <text:p text:style-name="al">Na de vaststelling van de besluitenlijst stelt de raad de wijze van afdoening van de ingekomen stukken en collegeberichten vast.</text:p>
                  </text:list-item>
                </text:list>
              </text:section>
              <text:section text:name="artikel_id1-3-2-2-3-3-9" text:style-name="artikel">
                <text:p text:style-name="artikel_kop_titel"><text:span text:style-name="artikel_kop_label">Artikel</text:span> <text:span text:style-name="artikel_kop_nr">30</text:span> Aantal spreektermijnen</text:p>
                <text:list text:style-name="id1-3-2-2-3-3-9-2">
                  <text:list-item text:style-override="id1-3-2-2-3-3-9-2">
                    <text:number>1.</text:number>
                    <text:p text:style-name="al">De beraadslaging over een onderwerp of voorstel geschiedt in ten hoogste twee termijnen, tenzij de raad anders beslist.</text:p>
                  </text:list-item>
                  <text:list-item text:style-override="id1-3-2-2-3-3-9-3">
                    <text:number>2.</text:number>
                    <text:p text:style-name="al">Elke spreektermijn wordt door de voorzitter afgesloten.</text:p>
                  </text:list-item>
                  <text:list-item text:style-override="id1-3-2-2-3-3-9-4">
                    <text:number>3.</text:number>
                    <text:p text:style-name="al">Een lid mag in een termijn niet meer dan één maal het woord voeren over hetzelfde onderwerp of voorstel.</text:p>
                  </text:list-item>
                  <text:list-item text:style-override="id1-3-2-2-3-3-9-5">
                    <text:number>4.</text:number>
                    <text:p text:style-name="al">Het derde lid is niet van toepassing op:</text:p>
                    <text:list text:style-name="id1-3-2-2-3-3-9-5-3">
                      <text:list-item text:style-override="id1-3-2-2-3-3-9-5-3-1">
                        <text:number>a.</text:number>
                        <text:p text:style-name="al">de rapporteur van een commissie;</text:p>
                      </text:list-item>
                      <text:list-item text:style-override="id1-3-2-2-3-3-9-5-3-2">
                        <text:number>b.</text:number>
                        <text:p text:style-name="al">het lid dat een (sub)amendement, een motie of een initiatiefvoorstel heeft ingediend, voor wat betreft dat amendement, die motie of dat voorstel.</text:p>
                      </text:list-item>
                    </text:list>
                  </text:list-item>
                  <text:list-item text:style-override="id1-3-2-2-3-3-9-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31</text:span> Spreektijd</text:p>
                <text:p text:style-name="al">Een lid van de raad of de voorzitter kan een voorstel doen over de spreektijd van de leden en de overige aanwezigen.</text:p>
              </text:section>
              <text:section text:name="artikel_id1-3-2-2-3-3-11" text:style-name="artikel">
                <text:p text:style-name="artikel_kop_titel"><text:span text:style-name="artikel_kop_label">Artikel</text:span> <text:span text:style-name="artikel_kop_nr">32</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het nodig oordeelt hem aan het opvolgen van dit reglement te herinneren;</text:p>
                      </text:list-item>
                      <text:list-item text:style-override="id1-3-2-2-3-3-11-2-3-2">
                        <text:number>b.</text:number>
                        <text:p text:style-name="al">een lid hem interrumpeert. De voorzitter kan bepalen dat de spreker zonder verdere interrupties zijn betoog zal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33</text:span> Beraadslag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34</text:span> Deelname aan de beraadslaging door anderen</text:p>
                <text:list text:style-name="id1-3-2-2-3-3-13-2">
                  <text:list-item text:style-override="id1-3-2-2-3-3-13-2">
                    <text:number>1.</text:number>
                    <text:p text:style-name="al">De raad kan bepalen dat anderen dan de in de vergadering aanwezige leden van de raad, de wethouder, de secretaris, de griffier en de voorzitter deelnemen aan de beraadslaging.</text:p>
                  </text:list-item>
                  <text:list-item text:style-override="id1-3-2-2-3-3-13-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35</text:span> Stemverklaring</text:p>
                <text:p text:style-name="al">Na het sluiten van de beraadslaging en voordat de raad tot stemming overgaat, heeft ieder lid het recht zijn stemgedrag te motiveren.</text:p>
              </text:section>
              <text:section text:name="artikel_id1-3-2-2-3-3-15" text:style-name="artikel">
                <text:p text:style-name="artikel_kop_titel"><text:span text:style-name="artikel_kop_label">Artikel</text:span> <text:span text:style-name="artikel_kop_nr">36</text:span> Beslissing</text:p>
                <text:list text:style-name="id1-3-2-2-3-3-15-2">
                  <text:list-item text:style-override="id1-3-2-2-3-3-15-2">
                    <text:number>1.</text:number>
                    <text:p text:style-name="al">Wanneer de voorzitter vaststelt dat een onderwerp of voorstel voldoende is toegelicht, sluit hij de beraadslaging, tenzij de raad anders beslist.</text:p>
                  </text:list-item>
                  <text:list-item text:style-override="id1-3-2-2-3-3-15-3">
                    <text:number>2.</text:number>
                    <text:p text:style-name="al">In het besluitvormende deel van de vergadering vindt, na een stemming over eventuele amendementen, de stemming plaats over het voorstel zoals het dan luidt, in zijn geheel, tenzij geen stemming wordt gevraagd.</text:p>
                  </text:list-item>
                  <text:list-item text:style-override="id1-3-2-2-3-3-15-4">
                    <text:number>3.</text:number>
                    <text:p text:style-name="al">Voordat de stemming over het voorstel in zijn geheel plaatsvindt, formuleert de voorzitter het voorstel over de te nemen eindbeslissing.</text:p>
                  </text:list-item>
                </text:list>
              </text:section>
              <text:section text:name="artikel_id1-3-2-2-3-3-16" text:style-name="artikel">
                <text:p text:style-name="artikel_kop_titel"><text:span text:style-name="artikel_kop_label">Artikel</text:span> <text:span text:style-name="artikel_kop_nr">37</text:span> Sluiting van de vergadering</text:p>
                <text:list text:style-name="id1-3-2-2-3-3-16-2">
                  <text:list-item text:style-override="id1-3-2-2-3-3-16-2">
                    <text:number>1.</text:number>
                    <text:p text:style-name="al">De vergadering eindigt in beginsel uiterlijk om 23.00 uur. Als om 22.30 uur de agenda van de vergadering nog niet is afgewikkeld, stelt de voorzitter de vraag aan de orde hoe lang er doorgegaan wordt met vergaderen en welke punten nog behandeld kunnen worden. Op basis van de reacties van de aanwezige raadsleden beslist de voorzitter.</text:p>
                  </text:list-item>
                  <text:list-item text:style-override="id1-3-2-2-3-3-16-3">
                    <text:number>2.</text:number>
                    <text:p text:style-name="al">Onverminderd het bepaalde in het vorige lid, sluit de voorzitter de vergadering nadat alle onderwerpen die op de vastgestelde agenda (artikel 18, lid 3) staan vermeld zijn behandeld. Hierna spreekt de voorzitter het door de raad vastgestelde ambtsgebed uit.</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8</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besluitenlijst vragen, dat zij geacht willen worden te hebben tegengestemd of zich van stemming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25 is aangewezen. Vervolgens geschiedt de oproeping naar de volgorde van de presentielijst.</text:p>
                  </text:list-item>
                  <text:list-item text:style-override="id1-3-2-2-3-4-2-6">
                    <text:number>5.</text:number>
                    <text:p text:style-name="al">De leden brengen hun stem uit door het woord 'voor' of 'tegen' uit te spreken, zonder enige toevoeging.</text:p>
                  </text:list-item>
                  <text:list-item text:style-override="id1-3-2-2-3-4-2-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9</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40</text:span> Stemming over personen</text:p>
                <text:list text:style-name="id1-3-2-2-3-4-4-2">
                  <text:list-item text:style-override="id1-3-2-2-3-4-4-2">
                    <text:number>1.</text:number>
                    <text:p text:style-name="al">Wanneer een stemming over personen voor het doen van een benoeming, voordracht of het opstellen van een voordracht of aanbeveling moet plaatshebben, benoemt de voorzitter 3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In geval van twijfel over de inhoud van een stembriefje beslist de raad, op voorstel van de voorzitter.</text:p>
                  </text:list-item>
                  <text:list-item text:style-override="id1-3-2-2-3-4-4-7">
                    <text:number>6.</text:number>
                    <text:p text:style-name="al">Onder de zorg van de griffier worden de stembriefjes na vaststelling van de uitslag vernietigd.</text:p>
                  </text:list-item>
                </text:list>
              </text:section>
              <text:section text:name="artikel_id1-3-2-2-3-4-5" text:style-name="artikel">
                <text:p text:style-name="artikel_kop_titel"><text:span text:style-name="artikel_kop_label">Artikel</text:span> <text:span text:style-name="artikel_kop_nr">41</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42</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us.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43</text:span> Amendementen</text:p>
              <text:list text:style-name="id1-3-2-2-4-2-2">
                <text:list-item text:style-override="id1-3-2-2-4-2-2">
                  <text:number>1.</text:number>
                  <text:p text:style-name="al">Ieder lid van de raad kan tot het sluiten van de beraadslagingen amendementen indienen.</text:p>
                </text:list-item>
                <text:list-item text:style-override="id1-3-2-2-4-2-3">
                  <text:number>2.</text:number>
                  <text:p text:style-name="al">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4">
                  <text:number>3.</text:number>
                  <text:p text:style-name="al">Ieder lid dat in de vergadering aanwezig is, is bevoegd op het amendement dat door een lid is ingediend, een wijziging voor te stellen (subamendement).</text:p>
                </text:list-item>
                <text:list-item text:style-override="id1-3-2-2-4-2-5">
                  <text:number>4.</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6">
                  <text:number>5.</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44</text:span> Moties</text:p>
              <text:list text:style-name="id1-3-2-2-4-3-2">
                <text:list-item text:style-override="id1-3-2-2-4-3-2">
                  <text:number>1.</text:number>
                  <text:p text:style-name="al">Ieder lid van de raad kan ter vergadering een motie indienen. Een motie moet om in behandeling genomen te kunnen worden schriftelijk bij de voorzitter worden ingediend.</text:p>
                </text:list-item>
                <text:list-item text:style-override="id1-3-2-2-4-3-3">
                  <text:number>2.</text:number>
                  <text:p text:style-name="al">De behandeling van een motie over een aanhangig onderwerp of voorstel vindt tegelijk met de beraadslaging over dat onderwerp of voorstel plaats.</text:p>
                </text:list-item>
                <text:list-item text:style-override="id1-3-2-2-4-3-4">
                  <text:number>3.</text:number>
                  <text:p text:style-name="al">Bij een motie over een niet op de agenda opgenomen onderwerp:</text:p>
                  <text:list text:style-name="id1-3-2-2-4-3-4-3">
                    <text:list-item text:style-override="id1-3-2-2-4-3-4-3-1">
                      <text:number>a.</text:number>
                      <text:p text:style-name="al">De behandeling vindt in beginsel plaats aan het einde van het besluitvormende deel van de vergadering, Bij de vaststelling van de agenda dient de indiening van een dergelijke motie kenbaar te worden gemaakt.</text:p>
                    </text:list-item>
                    <text:list-item text:style-override="id1-3-2-2-4-3-4-3-2">
                      <text:number>b.</text:number>
                      <text:p text:style-name="al">Ter behandeling van de motie krijgt de indiener de gelegenheid een toelichting te geven, waarna door of namens het college van burgemeester en wethouders kan worden gereageerd. Hierop kan de indiener reageren, gevolgd door de fracties. Nadat van de zijde van het college van burgemeester en wethouder is gereageerd, volgt nog een reactie van de indiener waarna een stemming volgt of een tweede termijn met de fracties en het college van burgemeester en wethouders.</text:p>
                    </text:list-item>
                  </text:list>
                </text:list-item>
                <text:list-item text:style-override="id1-3-2-2-4-3-5">
                  <text:number>4.</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45</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46</text:span> Initiatiefvoorstel</text:p>
              <text:list text:style-name="id1-3-2-2-4-5-2">
                <text:list-item text:style-override="id1-3-2-2-4-5-2">
                  <text:number>1.</text:number>
                  <text:p text:style-name="al">Een initiatiefvoorstel moet, om in behandeling genomen te kunnen worden, schriftelijk bij de voorzitter worden ingediend. Deze brengt een ingediend initiatiefvoorstel zo spoedig mogelijk ter kennis van het college.</text:p>
                </text:list-item>
                <text:list-item text:style-override="id1-3-2-2-4-5-3">
                  <text:number>2.</text:number>
                  <text:p text:style-name="al">Het college kan binnen vier weken nadat het initiatiefvoorstel door hem is ontvangen, schriftelijk wensen en bedenkingen met betrekking tot het voorstel ter kennis van de raad brengen.</text:p>
                </text:list-item>
                <text:list-item text:style-override="id1-3-2-2-4-5-4">
                  <text:number>3.</text:number>
                  <text:p text:style-name="al">Een initiatief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toe reeds is verzonden.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47</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8</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behandelwijze van de interpellatie is overeenkomstig de behandelwijze genoemd in artikel 42, lid 3b.</text:p>
                </text:list-item>
              </text:list>
            </text:section>
            <text:section text:name="artikel_id1-3-2-2-4-8" text:style-name="artikel">
              <text:p text:style-name="artikel_kop_titel"><text:span text:style-name="artikel_kop_label">Artikel</text:span> <text:span text:style-name="artikel_kop_nr">49</text:span> Schriftelijke vragen</text:p>
              <text:list text:style-name="id1-3-2-2-4-8-2">
                <text:list-item text:style-override="id1-3-2-2-4-8-2">
                  <text:number>1.</text:number>
                  <text:p text:style-name="al">Schriftelijke vragen als bedoeld in artikel 155 lid 1 Gemeentewet worden kort en duidelijk geformuleerd. De vragen kunnen van een toelichting worden voorzien.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Indien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in overleg met de steller van de vraag, aan de leden van de raad toegezonden.</text:p>
                </text:list-item>
                <text:list-item text:style-override="id1-3-2-2-4-8-6">
                  <text:number>5.</text:number>
                  <text:p text:style-name="al">De vragensteller kan in de eerstvolgen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50</text:span> Vragen en mededelingen</text:p>
              <text:list text:style-name="id1-3-2-2-4-9-2">
                <text:list-item text:style-override="id1-3-2-2-4-9-2">
                  <text:number>1.</text:number>
                  <text:p text:style-name="al">Een lid van de raad kan het college of de burgemeester mondelinge vragen stellen.</text:p>
                </text:list-item>
                <text:list-item text:style-override="id1-3-2-2-4-9-3">
                  <text:number>2.</text:number>
                  <text:p text:style-name="al">De voorzitter bepaalt de volgorde, waarin onderwerpen aan de orde worden gesteld.</text:p>
                </text:list-item>
                <text:list-item text:style-override="id1-3-2-2-4-9-4">
                  <text:number>3.</text:number>
                  <text:p text:style-name="al">De voorzitter bepaalt per onderwerp de spreektijd voor de vragensteller, voor het college en voor de overige leden van de raad.</text:p>
                </text:list-item>
                <text:list-item text:style-override="id1-3-2-2-4-9-5">
                  <text:number>4.</text:number>
                  <text:p text:style-name="al">Per onderwerp wordt aan de vragensteller het woord verleend om één of meer vragen aan het college of de burgemeester te stellen en een toelichting daarop te geven.</text:p>
                </text:list-item>
                <text:list-item text:style-override="id1-3-2-2-4-9-6">
                  <text:number>5.</text:number>
                  <text:p text:style-name="al">Na de beantwoording door het college of de burgemeester krijgt de vragensteller desgewenst het woord om aanvullende vragen te stellen.</text:p>
                </text:list-item>
                <text:list-item text:style-override="id1-3-2-2-4-9-7">
                  <text:number>6.</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8">
                  <text:number>7.</text:number>
                  <text:p text:style-name="al">Het college kan in het kader van de actieve informatieplicht conform artikel 169 gemeentewet mondeling mededelingen doen aan de raad. De mededeling wordt vooraf aangemeld bij de voorzitter en de griffier. Na mededeling door het college heeft de raad de mogelijkheid hierover vragen te stellen.</text:p>
                </text:list-item>
                <text:list-item text:style-override="id1-3-2-2-4-9-9">
                  <text:number>8.</text:number>
                  <text:p text:style-name="al">Tijdens het onderwerp “vragen en mededelingen” worden in beginsel geen interrupties toegelaten.</text:p>
                </text:list-item>
              </text:list>
            </text:section>
            <text:section text:name="artikel_id1-3-2-2-4-10" text:style-name="artikel">
              <text:p text:style-name="artikel_kop_titel"><text:span text:style-name="artikel_kop_label">Artikel</text:span> <text:span text:style-name="artikel_kop_nr">51</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2</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53</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4</text:span> Verslag en verantwoording</text:p>
              <text:list text:style-name="id1-3-2-2-6-2-2">
                <text:list-item text:style-override="id1-3-2-2-6-2-2">
                  <text:number>1.</text:number>
                  <text:p text:style-name="al">Een lid van de raad, een lid van het college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an de orde zijn. Dit gebeurt in aansluiting op de behandeling van de ingekomen stukken en collegeberichten en voor het sluiten van de vergadering. Een eventuele hierop volgende bespreking vindt plaats in de eerstvolgende raadsvergadering, in het opiniërende deel.</text:p>
                </text:list-item>
                <text:list-item text:style-override="id1-3-2-2-6-2-3">
                  <text:number>2.</text:number>
                  <text:p text:style-name="al">Ieder lid van de raad kan aan een persoon als bedoeld in het eerste lid, schriftelijke vragen stellen. De regels voor het stellen van schriftelijke vragen, vastgesteld in artikel 47,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9,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55</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56</text:span> Besluitenlijst</text:p>
              <text:list text:style-name="id1-3-2-2-7-3-2">
                <text:list-item text:style-override="id1-3-2-2-7-3-2">
                  <text:number>1.</text:number>
                  <text:p text:style-name="al">De besluitenlijst van een besloten raadsvergadering ligt voor de leden die bij de besloten vergadering aanwezig waren ter inzage.</text:p>
                </text:list-item>
                <text:list-item text:style-override="id1-3-2-2-7-3-3">
                  <text:number>2.</text:number>
                  <text:p text:style-name="al">Deze besluitenlijst wordt zo spoedig mogelijk in een besloten raadsvergadering ter vaststelling aangeboden. Tijdens deze vergadering neemt de raad een besluit over het al dan niet openbaar maken van de besluitenlijst. Het vastgestelde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57</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58</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9</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60</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61</text:span> Gebruik mobiele telefoons</text:p>
              <text:p text:style-name="al">In de vergaderzaal, met inbegrip van de publieke tribune, is tijdens de vergadering het geluidloos gebruik, van mobiele telefoons of andere communicatiemiddelen toegestaan. De voorzitter kan hierover aanwijzingen gev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2</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63</text:span> Inwerkingtreding</text:p>
              <text:list text:style-name="id1-3-2-2-9-3-2">
                <text:list-item text:style-override="id1-3-2-2-9-3-2">
                  <text:number>1.</text:number>
                  <text:p text:style-name="al">Dit reglement treedt in werking op 1 april 2026.</text:p>
                </text:list-item>
                <text:list-item text:style-override="id1-3-2-2-9-3-3">
                  <text:number>2.</text:number>
                  <text:p text:style-name="al">Op dat tijdstip vervalt het reglement van orde voor de vergaderingen van de raad van de gemeente Staphorst, vastgesteld bij raadsbesluit van 9 september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gemeente Staphorst van 3 maart 2026. </text:span></text:p>
          </text:section>
          <text:section text:name="ondertekening_id1-3-2-3-2">
            <text:p><text:span text:style-name="functie"/></text:p>
            <text:p><text:span text:style-name="functie">J. Ten Kate, voorzitter</text:span></text:p>
            <text:p><text:span text:style-name="functie">S.M.H. Voortma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85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82 van de Gemeentewet]|[1.0:c:BWBR0005416&amp;artikel=82&amp;g=2026-01-01</meta:user-defined>
    <meta:user-defined meta:name="DC.source">artikel 83 van de Gemeentewet]|[1.0:c:BWBR0005416&amp;artikel=83&amp;g=2026-01-01</meta:user-defined>
    <meta:user-defined meta:name="DC.source">artikel 84 van de Gemeentewet]|[1.0:c:BWBR0005416&amp;artikel=84&amp;g=2026-01-01</meta:user-defined>
    <meta:user-defined meta:name="DCTERMS.alternative">Reglement van orde voor de vergaderingen en andere werkzaamheden van de raad en de door de raad ingestelde commissies</meta:user-defined>
    <dc:language>nl</dc:language>
    <meta:user-defined meta:name="OVERHEIDop.locatietype/OVERHEIDop.gebiedsmarkering">Gemeente</meta:user-defined>
    <meta:user-defined meta:name="DC.title">Reglement van orde voor de vergaderingen en andere werkzaamheden van de raad en de door de raad ingestelde commissies</meta:user-defined>
    <meta:user-defined meta:name="DCTERMS.W3CDTF/DCTERMS.available">2026-03-11</meta:user-defined>
    <meta:user-defined meta:name="DCTERMS.W3CDTF/OVERHEIDop.jaargang">2026</meta:user-defined>
    <meta:user-defined meta:name="OVERHEIDop.publicationIssue">108560</meta:user-defined>
    <meta:user-defined meta:name="OVERHEIDop.betreftRegeling">CVDR758388_1</meta:user-defined>
    <meta:user-defined meta:name="xs:date/OVERHEIDop.startdatum">2026-04-01</meta:user-defined>
    <meta:user-defined meta:name="OVERHEIDop.GmbID/DC.identifier">gmb-2026-108560</meta:user-defined>
    <meta:user-defined meta:name="OVERHEIDop.versieInformatie"/>
  </office:meta>
</office:document-meta>
</file>