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erschellingsestraat 36D, 3083PN Rotterdam</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Rotterdam maakt bekend dat het op 5 januari 2026 een aanvraag voor een omgevingsvergunning heeft ontvangen voor Bouwactiviteit (omgevingsplan), Buitenplanse activiteit (BOPA) (grondslag Omgevingswet (artikel 5.1 lid 1 onder a Omgevingswet)).
 
De aanvraag betreft het vergroten van de winkelruimte door middel van een uitbouw aan de achterzijde van het pand op locatie Terschellingsestraat 36D, 3083PN Rotterdam.
 
De publicatie van een reguliere aanvraag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85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82</meta:user-defined>
    <meta:user-defined meta:name="DCTERMS.abstract">Het vergroten van de winkelruimte door middel van een uitbouw aan de achterzijde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Terschellingsestraat 36D, 3083PN Rotterdam</meta:user-defined>
    <meta:user-defined meta:name="DCTERMS.W3CDTF/DCTERMS.available">2026-01-12</meta:user-defined>
    <meta:user-defined meta:name="DCTERMS.W3CDTF/OVERHEIDop.jaargang">2026</meta:user-defined>
    <meta:user-defined meta:name="OVERHEIDop.publicationIssue">10856</meta:user-defined>
    <meta:user-defined meta:name="OVERHEIDop.GmbID/DC.identifier">gmb-2026-10856</meta:user-defined>
    <meta:user-defined meta:name="OVERHEIDop.versieInformatie"/>
  </office:meta>
</office:document-meta>
</file>