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nderzoekswagen nabij De Kampen 20, Spindel 8, Nieuwe weg 5 en Heidebloemstraat 4 te Schoonebeek/Emmer-Compascuum/Veenoord/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/EMMER-COMPASCUUM/VEENOORD/ERICA </text:span>
          </text:p>
            <text:p text:style-name="common-al">2 maart 2026, <text:span text:style-name="nadrukvet">nabij De Kampen 20, Spindel 8, Nieuwe weg 5 en Heidebloemstraat 4</text:span>, het plaatsen van een onderzoekswagen (2026-05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5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onderzoekswagen nabij De Kampen 20, Spindel 8, Nieuwe weg 5 en Heidebloemstraat 4 te Schoonebeek/Emmer-Compascuum/Veenoord/Eric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58</meta:user-defined>
    <meta:user-defined meta:name="OVERHEIDop.GmbID/DC.identifier">gmb-2026-108558</meta:user-defined>
    <meta:user-defined meta:name="OVERHEIDop.versieInformatie"/>
  </office:meta>
</office:document-meta>
</file>