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092 voor het realiseren van een nokverhoging aan de achterzijde van de woning op locatie Lijsterlaan 1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55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5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92</meta:user-defined>
    <meta:user-defined meta:name="DCTERMS.abstract">Betreft: Besluit op locatie Lijsterlaan 10 in Bussum</meta:user-defined>
    <dc:language>nl</dc:language>
    <meta:user-defined meta:name="DC.title">Verleende omgevingsvergunning Lijsterlaan 10 in Bussum</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339</meta:user-defined>
    <meta:user-defined meta:name="OVERHEIDop.publicationIssue">108556</meta:user-defined>
    <meta:user-defined meta:name="OVERHEIDop.GmbID/DC.identifier">gmb-2026-108556</meta:user-defined>
    <meta:user-defined meta:name="OVERHEIDop.versieInformatie"/>
  </office:meta>
</office:document-meta>
</file>