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kade 1A-H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bestaande kelder onder de bestaande uitbouw aan de achterzijde van de woning</text:p>
            <text:p text:style-name="common-al">Besluit: verleend</text:p>
            <text:p text:style-name="common-al">Besluit verzonden op: 06-03-2026</text:p>
            <text:p text:style-name="common-al">Zaakadres: Transvaalkade 1A-H 1092JH Amsterdam</text:p>
            <text:p text:style-name="common-al">Zaaknummer: Z2025-036111</text:p>
            <text:p text:style-name="common-al">DSO-nummer: 2025082501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611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5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5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11</meta:user-defined>
    <meta:user-defined meta:name="DCTERMS.abstract">maken van een muurdoorbraak in de bestaande kelder onder de bestaande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ansvaalkade 1A-H 1092JH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53</meta:user-defined>
    <meta:user-defined meta:name="OVERHEIDop.GmbID/DC.identifier">gmb-2026-108553</meta:user-defined>
    <meta:user-defined meta:name="OVERHEIDop.versieInformatie"/>
  </office:meta>
</office:document-meta>
</file>